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uitbreiden van het hoofdgebouw, Koningin Wilhelminalaan 9, 3372AA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7 november 2023 een Omgevingsvergunning verleend en geeft hiermee toestemming voor Het uitbreiden van het hoofdgebouw op de locatie Koningin Wilhelminalaan 9, 3372AA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19 december 2023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7866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6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6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89</meta:user-defined>
    <meta:user-defined meta:name="DCTERMS.abstract">Betreft:  Besluit op locatie Koningin Wilhelminalaan 9, 3372AA Hardinxveld-Giessendam</meta:user-defined>
    <dc:language>nl</dc:language>
    <meta:user-defined meta:name="OVERHEIDop.locatietype/OVERHEIDop.gebiedsmarkering">Punt</meta:user-defined>
    <meta:user-defined meta:name="DC.title">Vergunning voor Het uitbreiden van het hoofdgebouw, Koningin Wilhelminalaan 9, 3372AA Hardinxveld-Giessendam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669</meta:user-defined>
    <meta:user-defined meta:name="OVERHEIDop.GmbID/DC.identifier">gmb-2023-478669</meta:user-defined>
    <meta:user-defined meta:name="OVERHEIDop.versieInformatie"/>
  </office:meta>
</office:document-meta>
</file>