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an rechtsweg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23, Geerstraat 8, 5111 PS</text:span>
          </text:p>
            <text:p text:style-name="common-al">plaatsen en gebruik van perscontainers op het achterterrei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866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6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omgevingsvergunning van rechtswege verlee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68</meta:user-defined>
    <meta:user-defined meta:name="OVERHEIDop.GmbID/DC.identifier">gmb-2023-478668</meta:user-defined>
    <meta:user-defined meta:name="OVERHEIDop.versieInformatie"/>
  </office:meta>
</office:document-meta>
</file>