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terrei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872</text:span>
          </text:p>
            <text:p text:style-name="common-al">Gemeente Aalsmeer heeft op 30 januari 2023 een aanvraag evenementenvergunning ontvangen voor Feestweek Aalsmeer op 3 t/m 9 september 2023. De locatie is Parkeerterrein centrum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88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86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evenementenvergunning ontvangen - Parkeerterrein centr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866</meta:user-defined>
    <meta:user-defined meta:name="OVERHEIDop.GmbID/DC.identifier">gmb-2023-47866</meta:user-defined>
    <meta:user-defined meta:name="OVERHEIDop.versieInformatie"/>
  </office:meta>
</office:document-meta>
</file>