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op 13 november tot 15 december 2023 aan Oude Vismarkt, 3, 5, 7 en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rolsteiger aan de Oude Vismarkt, 3, 5, 7, 9 voor de periode van 13 november 2023 tot 15 december 2023.</text:p>
            <text:p text:style-name="common-al">Verzenddatum 2 november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86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rolsteiger op 13 november tot 15 december 2023 aan Oude Vismarkt, 3, 5, 7 en 9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648</meta:user-defined>
    <meta:user-defined meta:name="OVERHEIDop.GmbID/DC.identifier">gmb-2023-478648</meta:user-defined>
    <meta:user-defined meta:name="OVERHEIDop.versieInformatie"/>
  </office:meta>
</office:document-meta>
</file>