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een motorcrossterrein aan Fazantenweg 15 te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een vergunning intrekken.</text:p>
            <text:p text:style-name="common-al">Het betreft het intrekken van de omgevingsvergunning milieu die is verleend voor een motorcrossterrein.</text:p>
            <text:p text:style-name="common-al">Locatie: Fazantenweg 15, 5453 LM Langenboom</text:p>
            <text:p text:style-name="common-al">De beschikking ligt met ingang van 3 februari 2022 gedurende zes weken ter inzage. </text:p>
            <text:p text:style-name="common-al">U kunt de beschikking inzien bij de publieksbalie van de gemeente. Wij verzoeken u hiervoor een afspraak te maken, zodat wij u beter van dienst kunnen zijn.  </text:p>
            <text:p text:style-name="common-al">Tegen de ontwerpbeschikking zijn geen zienswijzen ingediend.</text:p>
            <text:p text:style-name="common-al">Tegen de beschikking kan beroep worden ingesteld door: </text:p>
            <text:list text:style-name="id1-3-2-1-1-8">
              <text:list-item text:style-override="id1-3-2-1-1-8-1">
                <text:number>•</text:number>
                <text:p text:style-name="al">Degenen die zienswijzen hebben ingebracht tegen de ontwerpbeschikking; </text:p>
              </text:list-item>
              <text:list-item text:style-override="id1-3-2-1-1-8-2">
                <text:number>•</text:number>
                <text:p text:style-name="al">De adviseurs die gebruik hebben gemaakt van de mogelijkheid advies uit te brengen over de ontwerpbeschikking; </text:p>
              </text:list-item>
              <text:list-item text:style-override="id1-3-2-1-1-8-3">
                <text:number>•</text:number>
                <text:p text:style-name="al">Belanghebbenden aan wie redelijkerwijs niet kan worden verweten geen zienswijzen te hebben ingebracht tegen de ontwerpbeschikking. </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Brabant, sector bestuursrecht, Postbus 90125, 5200 MA ’s-Hertogenbosch. Het verzoek om voorlopige voorziening moet worden gericht aan de Voorzieningenrechter van de rechtbank Oost-Brabant, Postbus 90125,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86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toestemming voor een motorcrossterrein aan Fazantenweg 15 te Langenboom</meta:user-defined>
    <meta:user-defined meta:name="DCTERMS.W3CDTF/DCTERMS.available">2023-02-03</meta:user-defined>
    <meta:user-defined meta:name="DCTERMS.W3CDTF/OVERHEIDop.jaargang">2023</meta:user-defined>
    <meta:user-defined meta:name="OVERHEIDop.publicationIssue">47864</meta:user-defined>
    <meta:user-defined meta:name="OVERHEIDop.GmbID/DC.identifier">gmb-2023-47864</meta:user-defined>
    <meta:user-defined meta:name="OVERHEIDop.versieInformatie"/>
  </office:meta>
</office:document-meta>
</file>