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fijnspar aan Berkensingel 8, 8172AK Vaassen (9252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fijnspar aan Berkensingel 8, 8172AK Vaassen. </text:p>
            <text:p text:style-name="common-al">Datum aanvraag:  06-11-2023</text:p>
            <text:p text:style-name="common-al">Zaaknummer : 92529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863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3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3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54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fijnspar aan Berkensingel 8, 8172AK Vaassen (925299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38</meta:user-defined>
    <meta:user-defined meta:name="OVERHEIDop.GmbID/DC.identifier">gmb-2023-478638</meta:user-defined>
    <meta:user-defined meta:name="OVERHEIDop.versieInformatie"/>
  </office:meta>
</office:document-meta>
</file>