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transformatie van een deel van de winkel naar een woonfunctie aan Jan Mulderstraat 14B, 8171CD Vaassen (92529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transformatie van een deel van de winkel naar een woonfunctie aan Jan Mulderstraat 14B, 8171CD Vaassen. </text:p>
            <text:p text:style-name="common-al">Datum aanvraag:  06-11-2023</text:p>
            <text:p text:style-name="common-al">Zaaknummer : 92529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863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3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3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554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transformatie van een deel van de winkel naar een woonfunctie aan Jan Mulderstraat 14B, 8171CD Vaassen (925297)</meta:user-defined>
    <meta:user-defined meta:name="DCTERMS.W3CDTF/DCTERMS.available">2023-11-09</meta:user-defined>
    <meta:user-defined meta:name="DCTERMS.W3CDTF/OVERHEIDop.jaargang">2023</meta:user-defined>
    <meta:user-defined meta:name="OVERHEIDop.publicationIssue">478637</meta:user-defined>
    <meta:user-defined meta:name="OVERHEIDop.GmbID/DC.identifier">gmb-2023-478637</meta:user-defined>
    <meta:user-defined meta:name="OVERHEIDop.versieInformatie"/>
  </office:meta>
</office:document-meta>
</file>