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weg 36, 5865AZ Tienray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89</text:p>
            <text:p text:style-name="common-al">De omschrijving van de zaak: realiseren overkapping (legalisatie)</text:p>
            <text:p text:style-name="common-al">De ontvangstdatum van de zaak: 17 maart 2023</text:p>
            <text:p text:style-name="common-al">De globale locatie: Swolgenseweg 36, 5865AZ Tienray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863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89</meta:user-defined>
    <meta:user-defined meta:name="DCTERMS.abstract">Betreft: Beschikking verlenging beslistermijn op locatie Swolgenseweg 36, 5865AZ Tienray</meta:user-defined>
    <dc:language>nl</dc:language>
    <meta:user-defined meta:name="OVERHEIDop.locatietype/OVERHEIDop.gebiedsmarkering">Punt</meta:user-defined>
    <meta:user-defined meta:name="DC.title">Swolgenseweg 36, 5865AZ Tienray, Kennisgeving termijnverlengin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36</meta:user-defined>
    <meta:user-defined meta:name="OVERHEIDop.GmbID/DC.identifier">gmb-2023-478636</meta:user-defined>
    <meta:user-defined meta:name="OVERHEIDop.versieInformatie"/>
  </office:meta>
</office:document-meta>
</file>