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carport aan Burgemeester Renkenlaan 8, 8162CW Epe (92523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carport aan Burgemeester Renkenlaan 8, 8162CW Epe. </text:p>
            <text:p text:style-name="common-al">Datum aanvraag:  06-11-2023</text:p>
            <text:p text:style-name="common-al">Zaaknummer : 92523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78633</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633</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633</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25553</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een carport aan Burgemeester Renkenlaan 8, 8162CW Epe (925238)</meta:user-defined>
    <meta:user-defined meta:name="DCTERMS.W3CDTF/DCTERMS.available">2023-11-09</meta:user-defined>
    <meta:user-defined meta:name="DCTERMS.W3CDTF/OVERHEIDop.jaargang">2023</meta:user-defined>
    <meta:user-defined meta:name="OVERHEIDop.publicationIssue">478633</meta:user-defined>
    <meta:user-defined meta:name="OVERHEIDop.GmbID/DC.identifier">gmb-2023-478633</meta:user-defined>
    <meta:user-defined meta:name="OVERHEIDop.versieInformatie"/>
  </office:meta>
</office:document-meta>
</file>