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op 10 november 2023 tot 30 november 2023 op de hoek Schaepmanlaan en Van Hogendorpstraa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container op de hoek Schaepmanlaan/Van Hogendorpstraat voor de periode van 10 november 2023 tot 30 november 2023.</text:p>
            <text:p text:style-name="common-al">Verzenddatum 2 november 2023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862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2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2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container op 10 november 2023 tot 30 november 2023 op de hoek Schaepmanlaan en Van Hogendorpstraat te Culemborg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8629</meta:user-defined>
    <meta:user-defined meta:name="OVERHEIDop.GmbID/DC.identifier">gmb-2023-478629</meta:user-defined>
    <meta:user-defined meta:name="OVERHEIDop.versieInformatie"/>
  </office:meta>
</office:document-meta>
</file>