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wagen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estewagenstraat 70, 3011AT, plaatsen gevelreclame zonder licht (aanvraagdatum 30-10-2023, dossiernummer OMV.23.10.0036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6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Westewagenstraat 70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23</meta:user-defined>
    <meta:user-defined meta:name="OVERHEIDop.GmbID/DC.identifier">gmb-2023-478623</meta:user-defined>
    <meta:user-defined meta:name="OVERHEIDop.versieInformatie"/>
  </office:meta>
</office:document-meta>
</file>