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12 december 2023 aan Koopmansgilde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op het Koopmansgildeplein op 12 december 2023 voor het geven van informatie over ondermijning.</text:p>
            <text:p text:style-name="common-al">Verzenddatum 2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86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12 december 2023 aan Koopmansgildeplein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620</meta:user-defined>
    <meta:user-defined meta:name="OVERHEIDop.GmbID/DC.identifier">gmb-2023-478620</meta:user-defined>
    <meta:user-defined meta:name="OVERHEIDop.versieInformatie"/>
  </office:meta>
</office:document-meta>
</file>