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nneplaan 4A 3768XK Soest, kappen van 6 conif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9-2023 een besluit genomen op de aanvraag met zaaknummer 677448 voor een omgevingsvergunning voor het kappen van 6 coniferen op locatie van Lenneplaan 4A 3768XK Soest. De vergunning is toegekend en is verzonden op 14-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861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1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1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7448</meta:user-defined>
    <meta:user-defined meta:name="DCTERMS.abstract">kappen van 6 coniferen</meta:user-defined>
    <dc:language>nl</dc:language>
    <meta:user-defined meta:name="OVERHEIDop.locatietype/OVERHEIDop.gebiedsmarkering">Punt</meta:user-defined>
    <meta:user-defined meta:name="DC.title">Verleende omgevingsvergunning, van Lenneplaan 4A 3768XK Soest, kappen van 6 coniferen</meta:user-defined>
    <meta:user-defined meta:name="DCTERMS.W3CDTF/DCTERMS.available">2023-11-09</meta:user-defined>
    <meta:user-defined meta:name="DCTERMS.W3CDTF/OVERHEIDop.jaargang">2023</meta:user-defined>
    <meta:user-defined meta:name="OVERHEIDop.publicationIssue">478619</meta:user-defined>
    <meta:user-defined meta:name="OVERHEIDop.GmbID/DC.identifier">gmb-2023-478619</meta:user-defined>
    <meta:user-defined meta:name="OVERHEIDop.versieInformatie"/>
  </office:meta>
</office:document-meta>
</file>