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Parallelweg 1b 6023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11-2023 een besluit genomen op de aanvraag voor een vergunning in het kader van de APV met zaaknummer <text:span text:style-name="nadrukvet">2023-424900</text:span>.</text:p>
            <text:p text:style-name="common-al">De vergunning is verleend.</text:p>
            <text:p text:style-name="common-al">AD</text:p>
            <text:p text:style-name="common-al">De zaak betreft het onderdeel standplaatsvergunning op locatie ter hoogte van de Parallelweg 1b 6023BA Budel-Schoot.</text:p>
            <text:p text:style-name="common-al">Indien u belanghebbende kunt u bezwaar maken tegen dit besluit.</text:p>
            <text:p text:style-name="common-al">De termijn voor het indienen van een bezwaar start op 09-11-2023 en duurt 6 weken (tot en met 21-12-2023). Tijdens deze termijn liggen de stukken ter inzage op het gemeentehuis. Indien u deze wilt komen inzien, dient u hiervoor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861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24900</meta:user-defined>
    <meta:user-defined meta:name="DCTERMS.abstract">Vishandel Bram van Helden - Standplaatsvergunning 2024</meta:user-defined>
    <dc:language>nl</dc:language>
    <meta:user-defined meta:name="OVERHEIDop.locatietype/OVERHEIDop.gebiedsmarkering">Punt</meta:user-defined>
    <meta:user-defined meta:name="DC.title">Besluit vergunning APV Parallelweg 1b 6023BA Budel-Schoo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18</meta:user-defined>
    <meta:user-defined meta:name="OVERHEIDop.GmbID/DC.identifier">gmb-2023-478618</meta:user-defined>
    <meta:user-defined meta:name="OVERHEIDop.versieInformatie"/>
  </office:meta>
</office:document-meta>
</file>