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, Heibloemseweg Panningen HDN01 K 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november 2023 een aanvraag omgevingsvergunning ontvangen voor een nieuwbouw woning op locatie Heibloemseweg Panningen HDN01 K 737. De aanvraag is geregistreerd onder zaaknummer Z2023-0000121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861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7</meta:user-defined>
    <meta:user-defined meta:name="DCTERMS.abstract">Betreft: Aanvraag op locatie Heibloemseweg Panningen HDN01 K 737</meta:user-defined>
    <dc:language>nl</dc:language>
    <meta:user-defined meta:name="OVERHEIDop.locatietype/OVERHEIDop.gebiedsmarkering">Vlak</meta:user-defined>
    <meta:user-defined meta:name="DC.title">Aanvraag omgevingsvergunning voor nieuwbouw woning, Heibloemseweg Panningen HDN01 K 737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13</meta:user-defined>
    <meta:user-defined meta:name="OVERHEIDop.GmbID/DC.identifier">gmb-2023-478613</meta:user-defined>
    <meta:user-defined meta:name="OVERHEIDop.versieInformatie"/>
  </office:meta>
</office:document-meta>
</file>