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leine Veerweg 9 (zaaknummer 0193ESUITE196604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
            <text:span text:style-name="nadrukvet">0193ESUITE1966042023</text:span>, <text:span text:style-name="nadrukvet">Kleine Veerweg 9</text:span><text:span text:style-name="nadrukvet">,</text:span><text:span text:style-name="nadrukvet"/>voor het uitbreiden van de bergruimte/opslagruimte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861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Kleine Veerweg 9 (zaaknummer 0193ESUITE1966042023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12</meta:user-defined>
    <meta:user-defined meta:name="OVERHEIDop.GmbID/DC.identifier">gmb-2023-478612</meta:user-defined>
    <meta:user-defined meta:name="OVERHEIDop.versieInformatie"/>
  </office:meta>
</office:document-meta>
</file>