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OP EEN MONUMENTAAL PAND, SCHOOLSTRAAT 6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zonnepanelen op een monumentaal pand op het perceel Schoolstraat 6 te Heerenveen  (06-11-2023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861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1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1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ZONNEPANELEN OP EEN MONUMENTAAL PAND, SCHOOLSTRAAT 6 TE HEERENVE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611</meta:user-defined>
    <meta:user-defined meta:name="OVERHEIDop.GmbID/DC.identifier">gmb-2023-478611</meta:user-defined>
    <meta:user-defined meta:name="OVERHEIDop.versieInformatie"/>
  </office:meta>
</office:document-meta>
</file>