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3-3-5">
      <text:list-level-style-bullet text:bullet-char="-" text:level="1">
        <style:list-level-properties text:min-label-width="10mm"/>
      </text:list-level-style-bullet>
    </text:list-style>
    <text:list-style style:name="id1-3-2-1-1-6-3-3-6">
      <text:list-level-style-bullet text:bullet-char="-" text:level="1">
        <style:list-level-properties text:min-label-width="10mm"/>
      </text:list-level-style-bullet>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5-2-7-6">
      <text:list-level-style-bullet text:bullet-char="•" text:level="1">
        <style:list-level-properties text:min-label-width="10mm"/>
      </text:list-level-style-bullet>
    </text:list-style>
    <style:style style:family="table-column" style:parent-style-name="colspec" style:name="id1-3-2-2-3-5-3-4-1-1">
      <style:table-column-properties/>
    </style:style>
    <style:style style:family="table-column" style:parent-style-name="colspec" style:name="id1-3-2-2-3-5-3-4-1-2">
      <style:table-column-properties/>
    </style:style>
    <style:style style:family="table-column" style:parent-style-name="colspec" style:name="id1-3-2-2-3-5-3-4-1-3">
      <style:table-column-properties/>
    </style:style>
    <style:style style:family="table-column" style:parent-style-name="colspec" style:name="id1-3-2-2-3-5-3-4-1-4">
      <style:table-column-properties/>
    </style: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5-1">
      <text:list-level-style-bullet text:bullet-char="•" text:level="1">
        <style:list-level-properties text:min-label-width="10mm"/>
      </text:list-level-style-bullet>
    </text:list-style>
    <text:list-style style:name="id1-3-2-2-3-5-5-5-2">
      <text:list-level-style-bullet text:bullet-char="•" text:level="1">
        <style:list-level-properties text:min-label-width="10mm"/>
      </text:list-level-style-bullet>
    </text:list-style>
    <text:list-style style:name="id1-3-2-2-3-5-5-5-3">
      <text:list-level-style-bullet text:bullet-char="•" text:level="1">
        <style:list-level-properties text:min-label-width="10mm"/>
      </text:list-level-style-bullet>
    </text:list-style>
    <text:list-style style:name="id1-3-2-2-3-5-5-5-4">
      <text:list-level-style-bullet text:bullet-char="•" text:level="1">
        <style:list-level-properties text:min-label-width="10mm"/>
      </text:list-level-style-bullet>
    </text:list-style>
    <text:list-style style:name="id1-3-2-2-3-5-5-5-5">
      <text:list-level-style-bullet text:bullet-char="•" text:level="1">
        <style:list-level-properties text:min-label-width="10mm"/>
      </text:list-level-style-bullet>
    </text:list-style>
    <text:list-style style:name="id1-3-2-2-3-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4-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4-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4-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4-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4-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4-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9-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6-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6-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6-4-1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6-4-1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6-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6-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6-4-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6-4-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6-4-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6-4-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6-4-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6-4-1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6-4-15-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6-4-15-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office:automatic-styles>
  <office:body>
    <office:text>
      <text:p text:style-name="new_page_staatscourant"/>
      <text:p text:style-name="single-kop-titel">Standplaatsenbeleid Land van Cuijk</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
            <text:span text:style-name="nadrukondlijn">Overwegende</text:span>: dat het wenselijk is om geharmoniseerd Standplaatsenbeleid voor de gemeente Land van Cuijk 2023 vast te stellen. </text:p>
            <text:p text:style-name="al"/>
            <text:p text:style-name="al">
            <text:span text:style-name="nadrukondlijn">Besluit</text:span>:</text:p>
            <text:list text:style-name="id1-3-2-1-1-6">
              <text:list-item text:style-override="id1-3-2-1-1-6-1">
                <text:number>1.</text:number>
                <text:p text:style-name="al">Vast te stellen het geharmoniseerde Standplaatsenbeleid gemeente Land van Cuijk 2023; </text:p>
              </text:list-item>
              <text:list-item text:style-override="id1-3-2-1-1-6-2">
                <text:number>2.</text:number>
                <text:p text:style-name="al">Vast te stellen de volgende overgangsbepalingen op de dag van inwerkingtreding van het Standplaatsenbeleid gemeente Land van Cuijk 2023; </text:p>
                <text:list text:style-name="id1-3-2-1-1-6-2-3">
                  <text:list-item text:style-override="id1-3-2-1-1-6-2-3-1">
                    <text:number>-</text:number>
                    <text:p text:style-name="al">Binnengekomen en in behandeling zijnde aanvragen na inwerkingtreding van dit beleid worden behandeld en getoetst conform het Standplaatsenbeleid gemeente Land van Cuijk 2023; </text:p>
                  </text:list-item>
                  <text:list-item text:style-override="id1-3-2-1-1-6-2-3-2">
                    <text:number>-</text:number>
                    <text:p text:style-name="al">Verleende standplaatsvergunningen voor onbepaalde tijd zijn bij inwerkingtreding van dit beleid nog maximaal 3 jaar geldig. Voor het verlopen van deze termijn, moeten de betreffende standplaatshouders een nieuwe vergunning aanvragen die wordt verleend conform het Standplaatsenbeleid gemeente Land van Cuijk 2023; </text:p>
                  </text:list-item>
                  <text:list-item text:style-override="id1-3-2-1-1-6-2-3-3">
                    <text:number>-</text:number>
                    <text:p text:style-name="al">Verleende standplaatsvergunningen voor bepaalde tijd blijven bij inwerkingtreding van dit beleid gelden tot het verlopen van de einddatum. </text:p>
                  </text:list-item>
                </text:list>
              </text:list-item>
              <text:list-item text:style-override="id1-3-2-1-1-6-3">
                <text:number>3.</text:number>
                <text:p text:style-name="al">Vervallen te verklaren op de dag van inwerkingtreding van het Standplaatsenbeleid gemeente Land van Cuijk 2023: </text:p>
                <text:list text:style-name="id1-3-2-1-1-6-3-3">
                  <text:list-item text:style-override="id1-3-2-1-1-6-3-3-1">
                    <text:number>-</text:number>
                    <text:p text:style-name="al">Standplaats,- en ventvergunningenbeleid gemeente Boxmeer 2000, 1e wijziging mei 2003; </text:p>
                  </text:list-item>
                  <text:list-item text:style-override="id1-3-2-1-1-6-3-3-2">
                    <text:number>-</text:number>
                    <text:p text:style-name="al">Beleidsregels standplaats en ventvergunningen 2000 gemeente Grave; </text:p>
                  </text:list-item>
                  <text:list-item text:style-override="id1-3-2-1-1-6-3-3-3">
                    <text:number>-</text:number>
                    <text:p text:style-name="al">Standplaatsenbeleid gemeente Cuijk; </text:p>
                  </text:list-item>
                  <text:list-item text:style-override="id1-3-2-1-1-6-3-3-4">
                    <text:number>-</text:number>
                    <text:p text:style-name="al">Aanpassing van het standplaatsenbeleid 2021 gemeente Cuijk; </text:p>
                  </text:list-item>
                  <text:list-item text:style-override="id1-3-2-1-1-6-3-3-5">
                    <text:number>-</text:number>
                    <text:p text:style-name="al">Beleidsnota standplaatsen en ventvergunningen 1997 gemeente Mill en Sint Hubert; </text:p>
                  </text:list-item>
                  <text:list-item text:style-override="id1-3-2-1-1-6-3-3-6">
                    <text:number>-</text:number>
                    <text:p text:style-name="al">Standplaatsenbeleid gemeente Sint Anthonis, vastgesteld op versie 27 juni 2016. </text:p>
                  </text:list-item>
                </text:list>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Goederen te koop aanbieden vanaf een vaste standplaats in de openbare ruimte komt in de meeste gemeenten in Nederland voor. Of het nou gaat om het wekelijks aanbieden van vis en groenten of het tijdelijk aanbieden van kerstbomen in het kerstseizoen. Standplaatsen komen voor in allerlei verschillende samenstellingen. Standplaatsen zorgen vaak voor een levendige sfeer in de gemeente, dragen bij aan het voorzieningenniveau en de aantrekkelijkheid van de openbare ruimte, zeker in de kleine kernen. Daarnaast zorgen ze soms ook voor extra werkgelegenheid.</text:p>
                <text:p text:style-name="al"/>
                <text:p text:style-name="al">“<text:span text:style-name="nadrukcur">De middelgrote steden in de regio Noordoost Brabant hebben alle te maken met de gevolgen van vergrijzing en ontgroening, digitaal winkelen, onderlinge concurrentie en centra die slechts deels voldoen aan hedendaagse eisen en gewenste beleving van consumenten. Winkels in kleine kernen verdwijnen en </text:span><text:span text:style-name="nadrukcur">middelgrote centra zoals het centrum van Cuijk en Boxmeer, staan onder druk. Het aantal winkels loopt terug en de rol van deze centra wordt deels overgenomen door grotere winkelcentra in de regio die nog bovenregionale aantrekkingskracht hebben</text:span>.” </text:p>
                <text:p text:style-name="al"/>
                <text:p text:style-name="al">“<text:span text:style-name="nadrukcur">Om ervoor te zorgen dat centra aantrekkelijk blijven om te wonen, werken, recreëren en te voorzien in de behoefte van haar inwoners, werkt de gemeente Land van Cuijk hard aan een transformatie-agenda. De centra van Cuijk en Boxmeer transformeren van boodschappencentrum naar een gemaks- en verblijfscentrum</text:span>.” </text:p>
                <text:p text:style-name="al"/>
                <text:p text:style-name="al">Een ‘gemakscentrum’ voorziet in alles wat een inwoner van onze gemeente en omgeving met enige regelmaat nodig heeft. Anderzijds ontwikkelt zo’n centrum zich meer en meer naar een verblijfscentrum. Zowel lokale bezoekers als toeristen willen in die centra hun tijd op een leuke manier kunnen besteden door te winkelen, gebruik te maken van de horeca, culturele voorzieningen en deelnemen aan evenementen. De centra moeten sfeervol en dynamisch zijn anders komen toeristen niet (meer terug) en zullen lokale bezoekers meer en meer gebruik maken van de bovenregionale centra zoals bijvoorbeeld Nijmegen. Om ervoor te zorgen dat er compacte ‘gemakscentra’ overblijven en de leegstand afneemt, wordt het aantal detailhandel- en horecameters in de gebieden buiten het centrum en de aanloopstraten naar het centrum toe teruggedrongen. Een rondje, zoals in de centra Cuijk en Boxmeer, voorziet daardoor in alle dagdagelijkse behoefte (‘gemakscentra’) en dat kunnen we in meerdere centra bewerkstelligen. </text:p>
                <text:p text:style-name="al"/>
                <text:p text:style-name="al">Daarnaast zet de gemeente Land van Cuijk in op toerisme en recreatie en het uitbreiden van het cultuuraanbod om de functie van verblijfscentra te versterken. Evenementen (zowel grootschalige, als kleinschalige evenementen) en horeca, dragen eraan bij dat toeristen en bezoekers langer in het centrum kunnen verblijven en de levendigheid van de centra worden vergroot. </text:p>
                <text:p text:style-name="al"/>
                <text:p text:style-name="al">Dit geharmoniseerde standplaatsenbeleid biedt de kaders waarbinnen er binnen de gemeente ruimte gegeven wordt voor het exploiteren van standplaatsen. Hierdoor willen wij de ondernemers zo goed als mogelijk van dienst zijn en zorgen dat een standplaats niet leidt tot overlast en/of ontsiering van het straatbeeld.</text:p>
                <text:p text:style-name="al"/>
              </text:section>
            </text:section>
            <text:section text:name="paragraaf_id1-3-2-2-1-3" text:style-name="paragraaf">
              <text:p text:style-name="paragraaf_kop"><text:span text:style-name="label"/> <text:span text:style-name="nr">1.2</text:span> Doelstelling en visie</text:p>
              <text:section text:name="structuurtekst_id1-3-2-2-1-3-2" text:style-name="structuurtekst">
                <text:p text:style-name="al">Sinds 1 januari 2022 zijn de voormalige gemeenten; Boxmeer, Cuijk, Grave, Mill en Sint Hubert en Sint Anthonis opgegaan in de nieuwe gemeente Land van Cuijk. Deze fusering vraagt om een harmonisering van de verschillende standplaatsenbeleidsstukken tot één geharmoniseerd standplaatsenbeleid. Uiteraard moet het passen binnen het eerste kader van het coalitieakkoord, ‘Samen bouwen aan een duurzaam en vitaal Land van Cuijk’. Hierin zijn drie opgaven benoemd; bouwen en wonen is een prioriteit, evenals, inzet op duurzaamheid in balans met fysieke en sociale leefomgeving en bestaanszekerheid voor onze inwoners. </text:p>
                <text:p text:style-name="al"/>
                <text:p text:style-name="al">De basis voor het geharmoniseerde standplaatsenbeleid bestaat uit de volgende uitgangspunten: </text:p>
                <text:list text:style-name="id1-3-2-2-1-3-2-4">
                  <text:list-item text:style-override="id1-3-2-2-1-3-2-4-1">
                    <text:number>1.</text:number>
                    <text:p text:style-name="al">Behouden en versterken van het voorzieningenniveau in de kernen</text:p>
                  </text:list-item>
                  <text:list-item text:style-override="id1-3-2-2-1-3-2-4-2">
                    <text:number>2.</text:number>
                    <text:p text:style-name="al">Gelijke kansen voor iedereen</text:p>
                  </text:list-item>
                  <text:list-item text:style-override="id1-3-2-2-1-3-2-4-3">
                    <text:number>3.</text:number>
                    <text:p text:style-name="al">Openheid en transparantie</text:p>
                  </text:list-item>
                </text:list>
                <text:p text:style-name="al">In dit beleid worden deze uitgangspunten praktisch ingevuld en vorm gegeven. Dit beleid heeft als doel om handvatten te bieden voor het toetsingskader in de beoordeling van aanvragen voor standplaatsenvergunningen binnen de nieuwe gemeente Land van Cuijk. Om te kunnen voldoen aan de uitgangspunten, zorgt dit beleid voor transparantie voor de aanvrager met betrekking tot de type standplaatsen, de beschikbare locaties en de eisen waaraan de aanvrager moet voldoen om op de betreffende locatie te kunnen staan. </text:p>
              </text:section>
            </text:section>
            <text:p text:style-name="hoofdstuk_bottom"/>
          </text:section>
          <text:section text:name="hoofdstuk_id1-3-2-2-2" text:style-name="hoofdstuk">
            <text:p text:style-name="hoofdstuk_kop"><text:span text:style-name="label"/> <text:span text:style-name="nr">2.</text:span> Kader en duiding standplaatsen</text:p>
            <text:section text:name="paragraaf_id1-3-2-2-2-2" text:style-name="paragraaf">
              <text:p text:style-name="paragraaf_kop"><text:span text:style-name="label"/> <text:span text:style-name="nr">2.1</text:span> Begripsbepaling</text:p>
              <text:section text:name="structuurtekst_id1-3-2-2-2-2-2" text:style-name="structuurtekst">
                <text:p text:style-name="al">Het begrip standplaats is geformuleerd in artikel 5:17 van de APV. Onder een standplaats wordt verstaan: “<text:span text:style-name="nadrukcur">het vanaf een vaste plaats op een openbare en in de openlucht gelegen plaats te koop aanbieden, verkopen of afleveren van goederen dan wel diensten, gebruikmakend van fysieke middelen, zoals een kraam, een wagen of een tafel</text:span>.”</text:p>
                <text:p text:style-name="al"/>
                <text:p text:style-name="al">Een vaste plaats op een jaarmarkt of markt, als bedoeld in artikel 160 Gemeentewet, valt niet onder deze definitie, net als een standplaats (feitelijk een opstal op een evenemententerrein) op een evenement (artikel 5:17 lid 2 APV). Daarnaast valt ook het ‘venten’ ofwel de uitoefening van kleinhandel, waarbij de goederen aan willekeurige voorbijgangers worden aangeboden, dan wel het huis aan huis aanbieden van goederen, niet binnen de reikwijdte van dit kader. </text:p>
                <text:p text:style-name="al"/>
              </text:section>
            </text:section>
            <text:section text:name="paragraaf_id1-3-2-2-2-3" text:style-name="paragraaf">
              <text:p text:style-name="paragraaf_kop"><text:span text:style-name="label"/> <text:span text:style-name="nr">2.2</text:span> Verschillende typen standplaatsen</text:p>
              <text:section text:name="structuurtekst_id1-3-2-2-2-3-2" text:style-name="structuurtekst">
                <text:p text:style-name="al">Binnen de gemeente Land van Cuijk zijn er drie soorten standplaatsen. Standplaatsen kunnen een regulier (vaste standplaatsen), tijdelijk (periodieke of seizoensgebonden standplaatsen) of een incidenteel karakter hebben. Het verschil heeft te maken met het type product en/of dienst en het tijdstip waarop een product en/of dienst wordt aangeboden. In de volgende paragrafen volgt een overzicht van de verschillende typen standplaatsen. </text:p>
              </text:section>
              <text:section text:name="artikel_id1-3-2-2-2-3-3" text:style-name="artikel">
                <text:p text:style-name="artikel_kop_titel"><text:span text:style-name="artikel_kop_label"/> <text:span text:style-name="artikel_kop_nr">2.2.1</text:span> Reguliere standplaats</text:p>
                <text:p text:style-name="al">Voor het innemen van een reguliere standplaats zijn er vaste locaties die staan vermeld in hoofdstuk 3.2. Een vergunning voor een reguliere standplaats is geldig voor maximaal 3 jaar, kan op iedere dag van het jaar ingaan en eindigt altijd per 31 december van dat betreffende jaar. </text:p>
              </text:section>
              <text:section text:name="artikel_id1-3-2-2-2-3-4" text:style-name="artikel">
                <text:p text:style-name="artikel_kop_titel"><text:span text:style-name="artikel_kop_label"/> <text:span text:style-name="artikel_kop_nr">2.2.2</text:span> Tijdelijke standplaats</text:p>
                <text:p text:style-name="al">Een tijdelijke standplaats geldt voor maximaal 7 dagen per week per ondernemer per locatie. Deze vergunning is maximaal 4 maanden geldig. Een periodieke standplaats is bedoeld voor producten die gebonden zijn aan een bepaalde periode, zoals de verkoop van ijs, oliebollen of kerstbomen. Voor het innemen van een tijdelijke standplaats zijn er vaste locaties die staan vermeld in hoofdstuk 3.2. Uitsluitend op deze vaste locaties kan een tijdelijke standplaats worden ingenomen. De vergunning voor een tijdelijke standplaats kan op iedere dag van het jaar ingaan en geldt voor een genoemd aantal dagen met een maximale duur van 4 maanden.</text:p>
              </text:section>
              <text:section text:name="artikel_id1-3-2-2-2-3-5" text:style-name="artikel">
                <text:p text:style-name="artikel_kop_titel"><text:span text:style-name="artikel_kop_label"/> <text:span text:style-name="artikel_kop_nr">2.2.3</text:span> Incidentele standplaats</text:p>
                <text:p text:style-name="al">Een incidentele standplaats is bedoeld om incidenteel een standplaats in te nemen. Denk aan een incidentele verkoop, reclamekraam of jaarlijkse verkoopacties door verenigingen. Deze vergunning is geldend voor maximaal 2 maanden per jaar. Voor het innemen van een incidentele standplaats geldt dat deze ook op een plek kan worden ingenomen die niet is benoemd in dit standplaatsenbeleid. De vergunning voor een incidentele standplaats kan op iedere dag van het jaar ingaan. </text:p>
              </text:section>
            </text:section>
            <text:p text:style-name="hoofdstuk_bottom"/>
          </text:section>
          <text:section text:name="hoofdstuk_id1-3-2-2-3" text:style-name="hoofdstuk">
            <text:p text:style-name="hoofdstuk_kop"><text:span text:style-name="label"/> <text:span text:style-name="nr">3.</text:span> Van aanvraag tot vergunning</text:p>
            <text:section text:name="paragraaf_id1-3-2-2-3-2" text:style-name="paragraaf">
              <text:p text:style-name="paragraaf_kop"><text:span text:style-name="label"/> <text:span text:style-name="nr">3.1</text:span> Vergunningsplicht</text:p>
              <text:section text:name="structuurtekst_id1-3-2-2-3-2-2" text:style-name="structuurtekst">
                <text:p text:style-name="al">Op grond van artikel 5:18 lid 1 APV is het verboden zonder vergunning van het college van burgemeester en wethouders een standplaats in te nemen. Het is de rechthebbende op een perceel verboden toe te staan dat daarop zonder vergunning van het college van burgemeester en wethouders een standplaats wordt of is ingenomen (artikel 5:19 APV).</text:p>
                <text:p text:style-name="al"/>
              </text:section>
            </text:section>
            <text:section text:name="paragraaf_id1-3-2-2-3-3" text:style-name="paragraaf">
              <text:p text:style-name="paragraaf_kop"><text:span text:style-name="label"/> <text:span text:style-name="nr">3.2</text:span> Aanvraag</text:p>
              <text:section text:name="structuurtekst_id1-3-2-2-3-3-2" text:style-name="structuurtekst">
                <text:p text:style-name="al">Een aanvraag voor een standplaatsvergunning wordt tenminste 8 weken voordat de standplaats ingenomen wordt, ingediend bij de gemeente. </text:p>
                <text:p text:style-name="al"/>
                <text:p text:style-name="al">Bij de aanvraag dient in ieder geval ingediend te worden:</text:p>
                <text:list text:style-name="id1-3-2-2-3-3-2-4">
                  <text:list-item text:style-override="id1-3-2-2-3-3-2-4-1">
                    <text:number>•</text:number>
                    <text:p text:style-name="al">Een kopie van een geldig legitimatiebewijs van de standplaatshouder;</text:p>
                  </text:list-item>
                  <text:list-item text:style-override="id1-3-2-2-3-3-2-4-2">
                    <text:number>•</text:number>
                    <text:p text:style-name="al">Een recent uittreksel van de Kamer van Koophandel (niet ouder dan 6 maanden);</text:p>
                  </text:list-item>
                  <text:list-item text:style-override="id1-3-2-2-3-3-2-4-3">
                    <text:number>•</text:number>
                    <text:p text:style-name="al">Een geldige WA-bedrijfsverzekering voor de markthandel;</text:p>
                  </text:list-item>
                  <text:list-item text:style-override="id1-3-2-2-3-3-2-4-4">
                    <text:number>•</text:number>
                    <text:p text:style-name="al">Schaaltekening (1:100)/Foto inclusief afmetingen van marktkraam/mobiele verkoopwagen/object (inclusief uitgeklapte luifel);</text:p>
                  </text:list-item>
                  <text:list-item text:style-override="id1-3-2-2-3-3-2-4-5">
                    <text:number>•</text:number>
                    <text:p text:style-name="al">Voor zover het een standplaats betreft op particuliere grond, een kopie van de brief, waarin de eigenaar toestemming geeft voor het gebruik van zijn grond.</text:p>
                  </text:list-item>
                </text:list>
              </text:section>
            </text:section>
            <text:section text:name="paragraaf_id1-3-2-2-3-4" text:style-name="paragraaf">
              <text:p text:style-name="paragraaf_kop"><text:span text:style-name="label"/> <text:span text:style-name="nr">3.3</text:span> Beslistermijn</text:p>
              <text:section text:name="structuurtekst_id1-3-2-2-3-4-2" text:style-name="structuurtekst">
                <text:p text:style-name="al">In artikel 1:2 APV is ten aanzien van de beslistermijn op een aanvraag opgenomen dat wordt beslist op de aanvraag binnen acht weken na de datum van ontvangst van de vergunningsaanvraag. Het college kan de termijn voor ten hoogste acht weken verdagen. </text:p>
                <text:p text:style-name="al"/>
              </text:section>
            </text:section>
            <text:section text:name="paragraaf_id1-3-2-2-3-5" text:style-name="paragraaf">
              <text:p text:style-name="paragraaf_kop"><text:span text:style-name="label"/> <text:span text:style-name="nr">3.4</text:span> Toetsingskader</text:p>
              <text:section text:name="artikel_id1-3-2-2-3-5-2" text:style-name="artikel">
                <text:p text:style-name="artikel_kop_titel"><text:span text:style-name="artikel_kop_label"/> <text:span text:style-name="artikel_kop_nr">3.4.1.</text:span> Weigeringsgronden</text:p>
                <text:p text:style-name="al">In artikel 1:8 en 5:18 APV zijn weigeringsgronden opgenomen welke kunnen of zullen leiden tot het weigeren op een aanvraag voor een standplaatsvergunning. </text:p>
                <text:p text:style-name="al"/>
                <text:p text:style-name="al">De aanvraag voor een standplaatsvergunning wordt op grond van artikel 5:18 van de APV geweigerd wegens strijdigheid met een geldend bestemmingplan, beheersverordening, exploitatieplan of voorbereidingsbesluit.</text:p>
                <text:p text:style-name="al"/>
                <text:p text:style-name="al">De aanvraag voor een standplaatsvergunning kan worden geweigerd: </text:p>
                <text:list text:style-name="id1-3-2-2-3-5-2-7">
                  <text:list-item text:style-override="id1-3-2-2-3-5-2-7-1">
                    <text:number>•</text:number>
                    <text:p text:style-name="al">In het belang van de openbare orde (artikel 1:8 APV);</text:p>
                  </text:list-item>
                  <text:list-item text:style-override="id1-3-2-2-3-5-2-7-2">
                    <text:number>•</text:number>
                    <text:p text:style-name="al">In het belang van de openbare veiligheid (artikel 1:8 APV);</text:p>
                  </text:list-item>
                  <text:list-item text:style-override="id1-3-2-2-3-5-2-7-3">
                    <text:number>•</text:number>
                    <text:p text:style-name="al">In het belang van de volksgezondheid (artikel 1:8 APV);</text:p>
                  </text:list-item>
                  <text:list-item text:style-override="id1-3-2-2-3-5-2-7-4">
                    <text:number>•</text:number>
                    <text:p text:style-name="al">In het belang van de bescherming van het milieu (artikel 1:8 APV);</text:p>
                  </text:list-item>
                  <text:list-item text:style-override="id1-3-2-2-3-5-2-7-5">
                    <text:number>•</text:number>
                    <text:p text:style-name="al">De standplaats hetzij op zichzelf, hetzij in verband met de omgeving niet voldoet aan de redelijke eisen van welstand (artikel 5:18, lid 3 onder a en b APV);</text:p>
                  </text:list-item>
                  <text:list-item text:style-override="id1-3-2-2-3-5-2-7-6">
                    <text:number>•</text:number>
                    <text:p text:style-name="al">Een kwantitatieve of territoriale beperking als gevolg van bijzondere omstandigheden in de gemeente of in een deel van de gemeente noodzakelijk is in verband met een dwingende reden van algemeen belang (artikel 5:18, lid 3 onder a en b APV).</text:p>
                  </text:list-item>
                </text:list>
                <text:p text:style-name="al">Op basis van artikel 1:8 lid 2 APV kan de vergunning of ontheffing ook worden geweigerd als de aanvraag minder dan vijf weken voor de beoogde datum van het innemen van de standplaats is ingediend en daardoor een behoorlijke behandeling van de aanvraag niet mogelijk is.</text:p>
              </text:section>
              <text:section text:name="artikel_id1-3-2-2-3-5-3" text:style-name="artikel">
                <text:p text:style-name="artikel_kop_titel"><text:span text:style-name="artikel_kop_label"/> <text:span text:style-name="artikel_kop_nr">3.4.2.</text:span> Locaties standplaatsen</text:p>
                <text:p text:style-name="al">Voor het innemen van een standplaats zijn er locaties aangewezen per kern in de gemeente Land van Cuijk. Per locatie wordt ook aangegeven wat de maximale standplaatsen per locatie zijn. </text:p>
                <text:p text:style-name="al"/>
                <text:section text:name="table_id1-3-2-2-3-5-3-4" text:style-name="table">
                  <text:p text:style-name="table_top"/>
                  <table:table table:style-name="tgroup">
                    <table:table-column table:style-name="id1-3-2-2-3-5-3-4-1-1"/>
                    <table:table-column table:style-name="id1-3-2-2-3-5-3-4-1-2"/>
                    <table:table-column table:style-name="id1-3-2-2-3-5-3-4-1-3"/>
                    <table:table-column table:style-name="id1-3-2-2-3-5-3-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dres (locatie)</text:span>
                        </text:p>
                      </table:table-cell>
                      <table:table-cell table:style-name="cell_frame_all" table:number-rows-spanned="1" table:number-columns-spanned="1">
                        <text:p text:style-name="table_al">
                          <text:span text:style-name="nadrukvet">Maximale standplaatsen per locatie</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eers</text:p>
                      </table:table-cell>
                      <table:table-cell table:style-name="cell_frame_all" table:number-rows-spanned="1" table:number-columns-spanned="1">
                        <text:p text:style-name="table_al">Burgemeester van de Braakplein</text:p>
                      </table:table-cell>
                      <table:table-cell table:style-name="cell_frame_all" table:number-rows-spanned="1" table:number-columns-spanned="1">
                        <text:p text:style-name="table_al">Max. 1 per dag of dagdeel</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eers</text:p>
                      </table:table-cell>
                      <table:table-cell table:style-name="cell_frame_all" table:number-rows-spanned="1" table:number-columns-spanned="1">
                        <text:p text:style-name="table_al">Strand bij Beers</text:p>
                      </table:table-cell>
                      <table:table-cell table:style-name="cell_frame_all" table:number-rows-spanned="1" table:number-columns-spanned="1">
                        <text:p text:style-name="table_al">Max. 1 per dag of dagde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ugen</text:p>
                      </table:table-cell>
                      <table:table-cell table:style-name="cell_frame_all" table:number-rows-spanned="1" table:number-columns-spanned="1">
                        <text:p text:style-name="table_al">Burgemeester Verdijkplein</text:p>
                      </table:table-cell>
                      <table:table-cell table:style-name="cell_frame_all" table:number-rows-spanned="1" table:number-columns-spanned="1">
                        <text:p text:style-name="table_al">Max. 4 per dag of dagdeel, afhankelijk van de beschikbare ruimte en de grootte van de standplaat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xmeer</text:p>
                      </table:table-cell>
                      <table:table-cell table:style-name="cell_frame_all" table:number-rows-spanned="1" table:number-columns-spanned="1">
                        <text:p text:style-name="table_al">Gebied Weijerplein</text:p>
                      </table:table-cell>
                      <table:table-cell table:style-name="cell_frame_all" table:number-rows-spanned="1" table:number-columns-spanned="1">
                        <text:p text:style-name="table_al">Max. 4 per dag of dagdeel, afhankelijk van de beschikbare ruimte en de grootte van de standplaats.</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Centrum Parkeerterrein Marktplein</text:p>
                      </table:table-cell>
                      <table:table-cell table:style-name="cell_frame_all" table:number-rows-spanned="1" table:number-columns-spanned="1">
                        <text:p text:style-name="table_al">Max. 1 per dag of dagdeel</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Centrum, Waaistraat</text:p>
                      </table:table-cell>
                      <table:table-cell table:style-name="cell_frame_all" table:number-rows-spanned="1" table:number-columns-spanned="1">
                        <text:p text:style-name="table_al">Max. 1 per dag of dagdeel</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Wolfskuil, Padbroek (geen stroomvoorziening)</text:p>
                      </table:table-cell>
                      <table:table-cell table:style-name="cell_frame_all" table:number-rows-spanned="1" table:number-columns-spanned="1">
                        <text:p text:style-name="table_al">Max. 1 per dag of dagdeel</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Heeswijk, Plein wegedoorn</text:p>
                      </table:table-cell>
                      <table:table-cell table:style-name="cell_frame_all" table:number-rows-spanned="1" table:number-columns-spanned="1">
                        <text:p text:style-name="table_al">Max. 2 per dag of dagdeel</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Valuwe, Parkeerterrein Valuweplein</text:p>
                      </table:table-cell>
                      <table:table-cell table:style-name="cell_frame_all" table:number-rows-spanned="1" table:number-columns-spanned="1">
                        <text:p text:style-name="table_al">Max. 1 per dag of dagdeel</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Louis Jansenplein</text:p>
                      </table:table-cell>
                      <table:table-cell table:style-name="cell_frame_all" table:number-rows-spanned="1" table:number-columns-spanned="1">
                        <text:p text:style-name="table_al">Max. 1 tijdelijke standplaats t.b.v. de verkoop van oliebollen in afstemming met de gemeente en de mark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scharen</text:p>
                      </table:table-cell>
                      <table:table-cell table:style-name="cell_frame_all" table:number-rows-spanned="1" table:number-columns-spanned="1">
                        <text:p text:style-name="table_al">Burgemeester De Bourbonplein</text:p>
                      </table:table-cell>
                      <table:table-cell table:style-name="cell_frame_all" table:number-rows-spanned="1" table:number-columns-spanned="1">
                        <text:p text:style-name="table_al">Max. 1 per dag of dagde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assel</text:p>
                      </table:table-cell>
                      <table:table-cell table:style-name="cell_frame_all" table:number-rows-spanned="1" table:number-columns-spanned="1">
                        <text:p text:style-name="table_al">Julianaplein</text:p>
                      </table:table-cell>
                      <table:table-cell table:style-name="cell_frame_all" table:number-rows-spanned="1" table:number-columns-spanned="1">
                        <text:p text:style-name="table_al">Max. 1 per dag of dagdeel. Op zaterdag max. 3 per dag of dagdeel.</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Grave-Estersveld</text:p>
                      </table:table-cell>
                      <table:table-cell table:style-name="cell_frame_all" table:number-rows-spanned="1" table:number-columns-spanned="1">
                        <text:p text:style-name="table_al">Parkeerterrein Essinklaan</text:p>
                      </table:table-cell>
                      <table:table-cell table:style-name="cell_frame_all" table:number-rows-spanned="1" table:number-columns-spanned="1">
                        <text:p text:style-name="table_al">Max. 1 per dag of dagdeel</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Grave-Stad</text:p>
                      </table:table-cell>
                      <table:table-cell table:style-name="cell_frame_all" table:number-rows-spanned="1" table:number-columns-spanned="1">
                        <text:p text:style-name="table_al">Parkeerterrein Lunette</text:p>
                      </table:table-cell>
                      <table:table-cell table:style-name="cell_frame_all" table:number-rows-spanned="1" table:number-columns-spanned="1">
                        <text:p text:style-name="table_al">Max. 1 per dag of dagdeel</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Grave-West</text:p>
                      </table:table-cell>
                      <table:table-cell table:style-name="cell_frame_all" table:number-rows-spanned="1" table:number-columns-spanned="1">
                        <text:p text:style-name="table_al">Parkeerterrein mgr. Borretweg</text:p>
                      </table:table-cell>
                      <table:table-cell table:style-name="cell_frame_all" table:number-rows-spanned="1" table:number-columns-spanned="1">
                        <text:p text:style-name="table_al">Max. 1 per dag of dagde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oeningen</text:p>
                      </table:table-cell>
                      <table:table-cell table:style-name="cell_frame_all" table:number-rows-spanned="1" table:number-columns-spanned="1">
                        <text:p text:style-name="table_al">Plein hoek Groeningsestraat/Maasstraat</text:p>
                      </table:table-cell>
                      <table:table-cell table:style-name="cell_frame_all" table:number-rows-spanned="1" table:number-columns-spanned="1">
                        <text:p text:style-name="table_al">Max. 4 per dag of dagdeel, afhankelijk van de beschikbare ruimte en de grootte van de standplaat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aps</text:p>
                      </table:table-cell>
                      <table:table-cell table:style-name="cell_frame_all" table:number-rows-spanned="1" table:number-columns-spanned="1">
                        <text:p text:style-name="table_al">Marijkeplein</text:p>
                      </table:table-cell>
                      <table:table-cell table:style-name="cell_frame_all" table:number-rows-spanned="1" table:number-columns-spanned="1">
                        <text:p text:style-name="table_al">Max. 2 per dag of dagdee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olthees</text:p>
                      </table:table-cell>
                      <table:table-cell table:style-name="cell_frame_all" table:number-rows-spanned="1" table:number-columns-spanned="1">
                        <text:p text:style-name="table_al">Parkeerterrein aan de Gildestraat</text:p>
                      </table:table-cell>
                      <table:table-cell table:style-name="cell_frame_all" table:number-rows-spanned="1" table:number-columns-spanned="1">
                        <text:p text:style-name="table_al">Max. 4 per dag of dagdeel, afhankelijk van de beschikbare ruimte en de grootte van de standplaat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de geschiktheid van de aangevraagde locatie en de beschikbare ruimte. Max. 1 per dag of dagdee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andhorst</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de geschiktheid van de aangevraagde locatie en de beschikbare ruimte. Max. 1 per dag of dagdee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angeboom</text:p>
                      </table:table-cell>
                      <table:table-cell table:style-name="cell_frame_all" table:number-rows-spanned="1" table:number-columns-spanned="1">
                        <text:p text:style-name="table_al">Plein hoek Dorpsstraat/ Dennendijk/ Vierhoekseweg</text:p>
                      </table:table-cell>
                      <table:table-cell table:style-name="cell_frame_all" table:number-rows-spanned="1" table:number-columns-spanned="1">
                        <text:p text:style-name="table_al">Max. 1 per dag of dagdee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edeacker</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de geschiktheid van de aangevraagde locatie en de beschikbare ruimte. Max. 1 per dag of dagdee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Lind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de geschiktheid van de aangevraagde locatie en de beschikbare ruimte. Max. 1 per dag of dagdee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aashees</text:p>
                      </table:table-cell>
                      <table:table-cell table:style-name="cell_frame_all" table:number-rows-spanned="1" table:number-columns-spanned="1">
                        <text:p text:style-name="table_al">Plein Mgr. Geursstraat</text:p>
                      </table:table-cell>
                      <table:table-cell table:style-name="cell_frame_all" table:number-rows-spanned="1" table:number-columns-spanned="1">
                        <text:p text:style-name="table_al">Max. 4 per dag of dagdeel, afhankelijk van de beschikbare ruimte en de grootte van de standplaat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ill</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Max. 2 per dag of dagdeel (max. 6 vaste standplaatsen per week)</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effelt</text:p>
                      </table:table-cell>
                      <table:table-cell table:style-name="cell_frame_all" table:number-rows-spanned="1" table:number-columns-spanned="1">
                        <text:p text:style-name="table_al">Plein nabij de Schoolstraat (achterzijde voormalig gemeentehuis)</text:p>
                      </table:table-cell>
                      <table:table-cell table:style-name="cell_frame_all" table:number-rows-spanned="1" table:number-columns-spanned="1">
                        <text:p text:style-name="table_al">Max. 4 per dag of dagdeel, afhankelijk van de beschikbare ruimte en de grootte van de standplaat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loo</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de geschiktheid van de aangevraagde locatie en de beschikbare ruimte. Max. 1 per dag of dagdee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verloon</text:p>
                      </table:table-cell>
                      <table:table-cell table:style-name="cell_frame_all" table:number-rows-spanned="1" table:number-columns-spanned="1">
                        <text:p text:style-name="table_al">14 Oktoberplein</text:p>
                      </table:table-cell>
                      <table:table-cell table:style-name="cell_frame_all" table:number-rows-spanned="1" table:number-columns-spanned="1">
                        <text:p text:style-name="table_al">Max. 4 per dag of dagdeel, afhankelijk van de beschikbare ruimte en de grootte van de standplaat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Rijkevoort</text:p>
                      </table:table-cell>
                      <table:table-cell table:style-name="cell_frame_all" table:number-rows-spanned="1" table:number-columns-spanned="1">
                        <text:p text:style-name="table_al">Mr. Van de Bergplein</text:p>
                      </table:table-cell>
                      <table:table-cell table:style-name="cell_frame_all" table:number-rows-spanned="1" table:number-columns-spanned="1">
                        <text:p text:style-name="table_al">Max. 4 per dag of dagdeel, afhankelijk van de beschikbare ruimte en de grootte van de standplaat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ambeek</text:p>
                      </table:table-cell>
                      <table:table-cell table:style-name="cell_frame_all" table:number-rows-spanned="1" table:number-columns-spanned="1">
                        <text:p text:style-name="table_al">Past. De Vochtplein</text:p>
                      </table:table-cell>
                      <table:table-cell table:style-name="cell_frame_all" table:number-rows-spanned="1" table:number-columns-spanned="1">
                        <text:p text:style-name="table_al">Max. 4 per dag of dagdeel, afhankelijk van de beschikbare ruimte en de grootte van de standplaat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int Agatha</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de geschiktheid van de aangevraagde locatie en de beschikbare ruimte. Max. 1 per dag of dagdee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int Anthoni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de geschiktheid van de aangevraagde locatie en de beschikbare ruimte. Max. 1 per dag of dagdeel.</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int Hubert</text:p>
                      </table:table-cell>
                      <table:table-cell table:style-name="cell_frame_all" table:number-rows-spanned="1" table:number-columns-spanned="1">
                        <text:p text:style-name="table_al">Plein aan de Wethouder Lemmenstraat</text:p>
                      </table:table-cell>
                      <table:table-cell table:style-name="cell_frame_all" table:number-rows-spanned="1" table:number-columns-spanned="1">
                        <text:p text:style-name="table_al">Max. 1 per dag of dagdeel</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tevensbee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de geschiktheid van de aangevraagde locatie en de beschikbare ruimte. Max. 1 per dag of dagdeel.</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lp</text:p>
                      </table:table-cell>
                      <table:table-cell table:style-name="cell_frame_all" table:number-rows-spanned="1" table:number-columns-spanned="1">
                        <text:p text:style-name="table_al">Kerkplein Tolschestraat</text:p>
                      </table:table-cell>
                      <table:table-cell table:style-name="cell_frame_all" table:number-rows-spanned="1" table:number-columns-spanned="1">
                        <text:p text:style-name="table_al">Max. 1 per dag of dagdeel</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de geschiktheid van de aangevraagde locatie en de beschikbare ruimte. Max. 1 per dag of dagdeel.</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ierlingsbeek</text:p>
                      </table:table-cell>
                      <table:table-cell table:style-name="cell_frame_all" table:number-rows-spanned="1" table:number-columns-spanned="1">
                        <text:p text:style-name="table_al">Vrijthof</text:p>
                      </table:table-cell>
                      <table:table-cell table:style-name="cell_frame_all" table:number-rows-spanned="1" table:number-columns-spanned="1">
                        <text:p text:style-name="table_al">Max. 4 per dag of dagdeel, afhankelijk van de beschikbare ruimte en de grootte van de standplaats.</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ortum-Mullem</text:p>
                      </table:table-cell>
                      <table:table-cell table:style-name="cell_frame_all" table:number-rows-spanned="1" table:number-columns-spanned="1">
                        <text:p text:style-name="table_al">Plein aan de St. Cornelisstraat</text:p>
                      </table:table-cell>
                      <table:table-cell table:style-name="cell_frame_all" table:number-rows-spanned="1" table:number-columns-spanned="1">
                        <text:p text:style-name="table_al">Max. 4 per dag of dagdeel, afhankelijk van de beschikbare ruimte en de grootte van de standplaat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anroij</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de geschiktheid van de aangevraagde locatie en de beschikbare ruimte. Max. 1 per dag of dagdee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sterbee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de geschiktheid van de aangevraagde locatie en de beschikbare ruimte. Max. 1 per dag of dagdee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ilbertoord</text:p>
                      </table:table-cell>
                      <table:table-cell table:style-name="cell_frame_all" table:number-rows-spanned="1" table:number-columns-spanned="1">
                        <text:p text:style-name="table_al">Plein aan de wethouder Lindersstraat</text:p>
                      </table:table-cell>
                      <table:table-cell table:style-name="cell_frame_all" table:number-rows-spanned="1" table:number-columns-spanned="1">
                        <text:p text:style-name="table_al">Max. 1 per dag of dagdeel</text:p>
                      </table:table-cell>
                    </table:table-row>
                  </table:table>
                  <text:p text:style-name="table_bottom"/>
                </text:section>
                <text:p text:style-name="al"/>
                <text:p text:style-name="al">
                <text:span text:style-name="nadrukcur">Nadere toelichting op standplaatsen in het centrum van Cuijk</text:span>
              </text:p>
                <text:p text:style-name="al">In het centrum conflicteren verschillende functies steeds vaker met elkaar. Het centrum wordt compacter, maar moet tevens meer ruimte bieden aan toerisme, recreatie en evenementen. </text:p>
                <text:p text:style-name="al">Op het Louis Jansenplein komen verschillende functies met elkaar in de knel. Het plein wordt zodanig aangepast dat het aantrekkelijker wordt om te verblijven. Zo komt op het plein een fontein en meer beplanting. Daarnaast wordt het plein intensief gebruikt voor (kleinschalige) evenementen. Vaste standplaatsen passen niet goed (meer) in deze functies van het Louis Jansenplein. Bij het herontwerp van het Louis Jansenplein is rekening gehouden met de verschillende evenementen die afgelopen jaren op het plein hebben plaatsgevonden, vaste standplaatsen staan dit in de weg.</text:p>
                <text:p text:style-name="al">Ook op de Zwaanstraat is er sprake van verschillende conflicterende functies. De hoofdfunctie van het plein is parkeren voor de aanliggende supermarkt en het winkelend publiek. De druk op het plein van auto’s en parkeerstromen neemt toe. Standplaatsen vergroten de druk en maken de situatie verkeersonveiliger. </text:p>
                <text:p text:style-name="al"/>
                <text:p text:style-name="al">
                <text:span text:style-name="nadrukcur">Nadere voorwaarden op standplaatsen in Grave, Escharen, Velp en Gassel</text:span>
              </text:p>
                <text:p text:style-name="al">Het totale aantal te verlenen standplaatsvergunningen per standplaatslocatie per dag(deel) mag niet groter zijn dan vijf per week. Van deze vijf standplaatsvergunningen mogen maximaal twee vergunningen verleend worden voor de verkoop van seizoensgebonden producten en mogen maximaal drie vergunningen verleend worden aan verenigingen, stichtingen en instellingen. Het aantal voor commerciële doeleinden te verlenen standplaatsvergunningen mag niet hoger zijn dan twee.</text:p>
              </text:section>
              <text:section text:name="artikel_id1-3-2-2-3-5-4" text:style-name="artikel">
                <text:p text:style-name="artikel_kop_titel"><text:span text:style-name="artikel_kop_label"/> <text:span text:style-name="artikel_kop_nr">3.4.3.</text:span> Verzorgingsniveau / brancheverdeling</text:p>
                <text:p text:style-name="al">Voorkomen dient te worden dat een permanente voorziening vervalt ten gunste van een voorziening die slechts één of enkele malen per week gedurende enkele uren geboden wordt, waardoor dus het verzorgingsniveau ter plaatse zou worden aangetast. Om die reden zijn er regels opgesteld ten aanzien van het verzorgingsniveau.</text:p>
                <text:p text:style-name="al"/>
                <text:p text:style-name="al">Daar waar een kernwinkelgebied is aangewezen mag in het kernwinkelgebied niet een standplaats worden ingenomen als er reeds een bestaande gevestigde speciaalzaak (winkel) aanwezig is. In de overige kernen kan een standplaats niet worden ingenomen indien het assortiment hetzelfde assortiment bevat als van een bestaande gevestigde speciaalzaak (winkel) of indien het assortiment hetzelfde assortiment bevat als van een gelijktijdig vigerende standplaats in de betreffende kern.</text:p>
              </text:section>
              <text:section text:name="artikel_id1-3-2-2-3-5-5" text:style-name="artikel">
                <text:p text:style-name="artikel_kop_titel"><text:span text:style-name="artikel_kop_label"/> <text:span text:style-name="artikel_kop_nr">3.4.4.</text:span> Tijden innemen standplaats</text:p>
                <text:p text:style-name="al">Voor alle soorten standplaatsen geldt dat deze op tijdstippen mogen worden ingenomen conform de tijden van de Winkeltijdenwet. Deze tijden zijn:</text:p>
                <text:list text:style-name="id1-3-2-2-3-5-5-3">
                  <text:list-item text:style-override="id1-3-2-2-3-5-5-3-1">
                    <text:number>•</text:number>
                    <text:p text:style-name="al">Werkdagen tussen 06:00 uur en 22:00 uur;</text:p>
                  </text:list-item>
                  <text:list-item text:style-override="id1-3-2-2-3-5-5-3-2">
                    <text:number>•</text:number>
                    <text:p text:style-name="al">Zondagen tussen 06:00 uur en 22:00 uur, mits het gaat om het te koop aanbieden of verkopen van voor directe consumptie geschikte eetwaren en alcoholvrije dranken.</text:p>
                  </text:list-item>
                </text:list>
                <text:p text:style-name="al">In afwijking hiervan, mag geen standplaats worden ingenomen:</text:p>
                <text:list text:style-name="id1-3-2-2-3-5-5-5">
                  <text:list-item text:style-override="id1-3-2-2-3-5-5-5-1">
                    <text:number>•</text:number>
                    <text:p text:style-name="al">op een door het college, dan wel de burgemeester, aan te wijzen en tijdig vooraf bekend te maken dagen;</text:p>
                  </text:list-item>
                  <text:list-item text:style-override="id1-3-2-2-3-5-5-5-2">
                    <text:number>•</text:number>
                    <text:p text:style-name="al">tijdens kermissen, evenementen of andere bijzondere omstandigheden (en de opbouw en afbouw daarvan);</text:p>
                  </text:list-item>
                  <text:list-item text:style-override="id1-3-2-2-3-5-5-5-3">
                    <text:number>•</text:number>
                    <text:p text:style-name="al">op donderdagen in Boxmeer tijdens de weekmarkt;</text:p>
                  </text:list-item>
                  <text:list-item text:style-override="id1-3-2-2-3-5-5-5-4">
                    <text:number>•</text:number>
                    <text:p text:style-name="al">op woensdagen in Mill tijdens de weekmarkt tot 12.00 uur;</text:p>
                  </text:list-item>
                  <text:list-item text:style-override="id1-3-2-2-3-5-5-5-5">
                    <text:number>•</text:number>
                    <text:p text:style-name="al">op vrijdagen in Grave-stad tijdens de weekmarkt tot 13.30 uur, met uitzonderingen van standplaatsen door verenigingen, stichtingen of instellingen die zich richten op activiteiten van recreatieve, sportieve, sociaal-culturele, educatieve, levensbeschouwelijke of godsdienstige aard wanneer het te verhandelen artikel niet reeds op de weekmarkt wordt aangeboden.</text:p>
                  </text:list-item>
                </text:list>
                <text:p text:style-name="al">In de gevallen dat geen standplaats mag worden ingenomen door de aanwijzing van college, dan wel de burgemeester, of tijdens kermissen, evenementen of andere bijzondere omstandigheden (en de opbouw en afbouw daarvan), kan tijdelijk een andere locatie worden aangewezen dan waarvoor vergunning is verleend. </text:p>
                <text:p text:style-name="al"/>
                <text:p text:style-name="al">In het belang van de openbare orde, in het belang van het voorkomen of beperken van overlast en/of in het belang van de verkeersveiligheid, kunnen afwijkende tijden voor het innemen van een standplaats worden vastgesteld.</text:p>
                <text:p text:style-name="al"/>
              </text:section>
            </text:section>
            <text:section text:name="paragraaf_id1-3-2-2-3-6" text:style-name="paragraaf">
              <text:p text:style-name="paragraaf_kop"><text:span text:style-name="label"/> <text:span text:style-name="nr">3.5</text:span> De vergunning en voorschriften</text:p>
              <text:section text:name="structuurtekst_id1-3-2-2-3-6-2" text:style-name="structuurtekst">
                <text:p text:style-name="al">Indien de aanvraag aan het toetsingskader kan voldoen, kan een standplaatsvergunning onder voorwaarden worden verleend. </text:p>
                <text:p text:style-name="al"/>
                <text:p text:style-name="al">De vergunning is persoonsgebonden en niet overdraagbaar. Dit is om handel in vergunningen te voorkomen. Overschrijven van een vergunning op naam van een familielid of persoon die werkzaam is in het bedrijf, is dus niet mogelijk.</text:p>
              </text:section>
              <text:section text:name="artikel_id1-3-2-2-3-6-3" text:style-name="artikel">
                <text:p text:style-name="artikel_kop_titel"><text:span text:style-name="artikel_kop_label"/> <text:span text:style-name="artikel_kop_nr">3.5.1.</text:span> Duur standplaatsvergunning</text:p>
                <text:p text:style-name="al">De vergunninghouder van een vergunning als bedoeld in het eerste lid van artikel 5:18 APV, kan voor het nieuwe kalenderjaar een vergunning aanvragen. De vergunning wordt verleend voor maximaal 3 jaar. Standplaatsvergunningen zijn namelijk aan te merken als schaarse vergunningen. De Europese Dienstenrichtlijn en jurisprudentie geven aan dat schaarse vergunningen een beperkte geldigheidsduur moeten hebben. Dit betekent dat standplaatsvergunningen voor onbepaalde tijd niet meer zijn toegestaan.</text:p>
              </text:section>
              <text:section text:name="artikel_id1-3-2-2-3-6-4" text:style-name="artikel">
                <text:p text:style-name="artikel_kop_titel"><text:span text:style-name="artikel_kop_label"/> <text:span text:style-name="artikel_kop_nr">3.5.2.</text:span> Vergunningsvoorschriften</text:p>
                <text:p text:style-name="al">Op grond van artikel 1:4 van de APV kunnen er voorschriften aan de vergunning worden verbonden. De vergunninghouder is verplicht de daaraan verbonden voorschriften en beperkingen na te komen. Onderstaand de voorschriften die kunnen worden opgenomen in de standplaatsvergunning. Indien noodzakelijk kunnen er aan de vergunning andere nadere voorschriften worden verbonden. </text:p>
                <text:p text:style-name="al"/>
                <text:p text:style-name="al">
                <text:span text:style-name="nadrukvet">Algemeen</text:span>
              </text:p>
                <text:list text:style-name="id1-3-2-2-3-6-4-5">
                  <text:list-item text:style-override="id1-3-2-2-3-6-4-5-1">
                    <text:number>1.</text:number>
                    <text:p text:style-name="al">De vergunning is persoonsgebonden en niet aan derden overdraagbaar;</text:p>
                  </text:list-item>
                  <text:list-item text:style-override="id1-3-2-2-3-6-4-5-2">
                    <text:number>2.</text:number>
                    <text:p text:style-name="al">De vergunning wordt verleend voor het innemen van een standplaats voor de volgende activiteiten: &lt;activiteiten&gt;;</text:p>
                  </text:list-item>
                  <text:list-item text:style-override="id1-3-2-2-3-6-4-5-3">
                    <text:number>3.</text:number>
                    <text:p text:style-name="al">De standplaats mag uitsluitend op de volgende dag(en) en tijdstip(pen) worden ingenomen: &lt;dagen&gt;, &lt;tijdstip(pen)&gt;;</text:p>
                  </text:list-item>
                  <text:list-item text:style-override="id1-3-2-2-3-6-4-5-4">
                    <text:number>4.</text:number>
                    <text:p text:style-name="al">De vergunning is geldend tot &lt;einddatum&gt;. Voor het continueren van uw activiteiten op dezelfde locatie bent u zelf verantwoordelijk voor het tijdig indienen van een nieuwe vergunningsaanvraag;</text:p>
                  </text:list-item>
                  <text:list-item text:style-override="id1-3-2-2-3-6-4-5-5">
                    <text:number>5.</text:number>
                    <text:p text:style-name="al">De standplaats dient te worden ingenomen overeenkomstig de bij deze vergunning gevoegde situatietekening(en);</text:p>
                  </text:list-item>
                  <text:list-item text:style-override="id1-3-2-2-3-6-4-5-6">
                    <text:number>6.</text:number>
                    <text:p text:style-name="al">U moet zelf zorgdragen voor het autovrij maken en houden van uw standplaats;</text:p>
                  </text:list-item>
                  <text:list-item text:style-override="id1-3-2-2-3-6-4-5-7">
                    <text:number>7.</text:number>
                    <text:p text:style-name="al">De standplaats mag alleen worden ingenomen met een verkoopwagen, kraam o.i.d. welke mobiel is (elke dag verrijdbaar);</text:p>
                  </text:list-item>
                  <text:list-item text:style-override="id1-3-2-2-3-6-4-5-8">
                    <text:number>8.</text:number>
                    <text:p text:style-name="al">U mag geen uitbouwsels aan de verkoopwagen worden gebouwd, of anderszins schotten, schermen o.i.d. worden aangebracht;</text:p>
                  </text:list-item>
                  <text:list-item text:style-override="id1-3-2-2-3-6-4-5-9">
                    <text:number>9.</text:number>
                    <text:p text:style-name="al">Vergunninghouder dient tijdens het innemen van een standplaats in het bezit te zijn van een geldend bewijs van inschrijving in het handelsregister van de Kamer van Koophandel.</text:p>
                  </text:list-item>
                  <text:list-item text:style-override="id1-3-2-2-3-6-4-5-10">
                    <text:number>10.</text:number>
                    <text:p text:style-name="al">Deze vergunning of een afschrift hiervan moet bij het innemen van de standplaats en tijdens de openingstijden desgevraagd worden getoond aan de door ons aangewezen toezichthouders;</text:p>
                  </text:list-item>
                  <text:list-item text:style-override="id1-3-2-2-3-6-4-5-11">
                    <text:number>11.</text:number>
                    <text:p text:style-name="al">Eventuele aanwijzingen en/of bevelen gegeven door de politie en/of andere door ons aangewezen toezichthouders dienen stipt en onmiddellijk te worden opgevolgd.</text:p>
                  </text:list-item>
                </text:list>
                <text:p text:style-name="al">
                <text:span text:style-name="nadrukvet">Veiligheid en zichtbaarheid</text:span>
              </text:p>
                <text:list text:style-name="id1-3-2-2-3-6-4-7">
                  <text:list-item text:style-override="id1-3-2-2-3-6-4-7-1">
                    <text:number>12.</text:number>
                    <text:p text:style-name="al">U dient obstakels, in welke vorm dan ook, duidelijk te markeren en zodanig te plaatsen dat daardoor geen hinder, schade of overlast wordt veroorzaakt voor derden, noch dat de plaatsing daarvan op enigerlei wijze kan leiden tot gevaarlijke situaties;</text:p>
                  </text:list-item>
                  <text:list-item text:style-override="id1-3-2-2-3-6-4-7-2">
                    <text:number>13.</text:number>
                    <text:p text:style-name="al">U dient ter voorkoming van het ontstaan van gevaarlijke situaties, eventuele stroomkabels, leidingen en dergelijke zodanig neer te leggen en af te dekken dat gebruikers en bezoekers van de standplaats hiervan geen hinder ondervinden;</text:p>
                  </text:list-item>
                  <text:list-item text:style-override="id1-3-2-2-3-6-4-7-3">
                    <text:number>14.</text:number>
                    <text:p text:style-name="al">U treft maatregelen die redelijkerwijs van u verwacht kunnen worden ter waarborging van de veiligheid van het publiek en de medewerkers die zich in of bij de standplaats bevinden; </text:p>
                  </text:list-item>
                  <text:list-item text:style-override="id1-3-2-2-3-6-4-7-4">
                    <text:number>15.</text:number>
                    <text:p text:style-name="al">U bent verplicht erop toe te zien dat de standplaatsen vanaf zonsondergang voorzien zijn van een deugdelijke verlichting, waarmee uitgestalde goederen helder verlicht zijn. </text:p>
                  </text:list-item>
                </text:list>
                <text:p text:style-name="al">
                <text:span text:style-name="nadrukvet">Uitzonderingen innemen standplaatsen</text:span>
              </text:p>
                <text:list text:style-name="id1-3-2-2-3-6-4-9">
                  <text:list-item text:style-override="id1-3-2-2-3-6-4-9-1">
                    <text:number>16.</text:number>
                    <text:p text:style-name="al">Géén standplaats mag worden ingenomen:</text:p>
                    <text:list text:style-name="id1-3-2-2-3-6-4-9-1-3">
                      <text:list-item text:style-override="id1-3-2-2-3-6-4-9-1-3-1">
                        <text:number>a.</text:number>
                        <text:p text:style-name="al">op de door ons college, dan wel de burgemeester, aan te wijzen en tijdig vooraf bekend te maken dagen;</text:p>
                      </text:list-item>
                      <text:list-item text:style-override="id1-3-2-2-3-6-4-9-1-3-2">
                        <text:number>b.</text:number>
                        <text:p text:style-name="al">tijdens kermissen, evenementen of andere bijzondere omstandigheden (en de opbouw en afbouw daarvan);</text:p>
                      </text:list-item>
                      <text:list-item text:style-override="id1-3-2-2-3-6-4-9-1-3-3">
                        <text:number>c.</text:number>
                        <text:p text:style-name="al">indien de betreffende dag een zon- en/of feestdag is, waarop de verboden als bedoeld in de Winkeltijdenwet van toepassing zijn, met uitzondering van de voor directe consumptie geschikte eetwaren en alcoholvrije dranken;</text:p>
                      </text:list-item>
                      <text:list-item text:style-override="id1-3-2-2-3-6-4-9-1-3-4">
                        <text:number>d.</text:number>
                        <text:p text:style-name="al">op donderdagen in Boxmeer tijdens de weekmarkt;</text:p>
                      </text:list-item>
                      <text:list-item text:style-override="id1-3-2-2-3-6-4-9-1-3-5">
                        <text:number>e.</text:number>
                        <text:p text:style-name="al">op woensdagen in Mill tijdens de weekmarkt;</text:p>
                      </text:list-item>
                      <text:list-item text:style-override="id1-3-2-2-3-6-4-9-1-3-6">
                        <text:number>f.</text:number>
                        <text:p text:style-name="al">op vrijdagen in Grave-stad tijdens de weekmarkt, met uitzonderingen van standplaatsen door verenigingen, stichtingen of instellingen die zich richten op activiteiten van recreatieve, sportieve, sociaal-culturele, educatieve, levensbeschouwelijke of godsdienstige aard wanneer het te verhandelen artikel niet reeds op de weekmarkt wordt aangeboden;</text:p>
                      </text:list-item>
                    </text:list>
                  </text:list-item>
                  <text:list-item text:style-override="id1-3-2-2-3-6-4-9-2">
                    <text:number>17.</text:number>
                    <text:p text:style-name="al">In het geval genoemd onder 16 onder a en b kan tijdelijk een andere locatie door ons college, dan wel de burgemeester, worden aangewezen dan waarvoor vergunning is verleend. </text:p>
                  </text:list-item>
                </text:list>
                <text:p text:style-name="al">
                <text:span text:style-name="nadrukvet">Eet- en drinkwaren</text:span>
              </text:p>
                <text:list text:style-name="id1-3-2-2-3-6-4-11">
                  <text:list-item text:style-override="id1-3-2-2-3-6-4-11-1">
                    <text:number>18.</text:number>
                    <text:p text:style-name="al">De bereiding en verkoop van onverpakte eet- en drinkwaren mag uitsluitend vanuit overdekte stands geschieden;</text:p>
                  </text:list-item>
                  <text:list-item text:style-override="id1-3-2-2-3-6-4-11-2">
                    <text:number>19.</text:number>
                    <text:p text:style-name="al">Onverpakte voedingsmiddelen moeten door een vitrine worden beschermd;</text:p>
                  </text:list-item>
                  <text:list-item text:style-override="id1-3-2-2-3-6-4-11-3">
                    <text:number>20.</text:number>
                    <text:p text:style-name="al">De werk- en/of verkooptafels moeten voorzien zijn van een hard, effen en glad voor water ondoordringbaar materiaal. </text:p>
                  </text:list-item>
                </text:list>
                <text:p text:style-name="al">
                <text:span text:style-name="nadrukvet">Afval en opruimen</text:span>
              </text:p>
                <text:list text:style-name="id1-3-2-2-3-6-4-13">
                  <text:list-item text:style-override="id1-3-2-2-3-6-4-13-1">
                    <text:number>21.</text:number>
                    <text:p text:style-name="al">U zorgt ervoor dat de omgeving van de standplaats steeds in een nette en opgeruimde staat wordt gehouden;</text:p>
                  </text:list-item>
                  <text:list-item text:style-override="id1-3-2-2-3-6-4-13-2">
                    <text:number>22.</text:number>
                    <text:p text:style-name="al">U zorgt voor een deugdelijke en afsluitbare bak, korf, emmer of mand, waarin afval kan worden gedeponeerd indien verpakkingsmaterialen worden gebruikt of anderszins afval wordt geproduceerd op de standplaats;</text:p>
                  </text:list-item>
                  <text:list-item text:style-override="id1-3-2-2-3-6-4-13-3">
                    <text:number>23.</text:number>
                    <text:p text:style-name="al">Iedere keer na het beëindigen van de verkoopactiviteiten zorgt u ervoor dat de omgeving van de standplaats, tot 50 meter rond de standplaats, van eventueel van de standplaats afkomstige afvalstoffen wordt gezuiverd; </text:p>
                  </text:list-item>
                  <text:list-item text:style-override="id1-3-2-2-3-6-4-13-4">
                    <text:number>24.</text:number>
                    <text:p text:style-name="al">U zorgt voor de verwijdering van (dierlijke) afvalstoffen naar een erkende stortplaats;</text:p>
                  </text:list-item>
                  <text:list-item text:style-override="id1-3-2-2-3-6-4-13-5">
                    <text:number>25.</text:number>
                    <text:p text:style-name="al">Het is ten strengste verboden om afvalstoffen zoals vet, olie en andere vloeistoffen op het gemeentelijk rioleringsstelsel te lozen;</text:p>
                  </text:list-item>
                  <text:list-item text:style-override="id1-3-2-2-3-6-4-13-6">
                    <text:number>26.</text:number>
                    <text:p text:style-name="al">Het opruimen en verwijderen van afval(stoffen) is voor uw rekening en risico. Voldoet u niet aan bovengenoemde voorschriften, dan zullen wij in dat geval de noodzakelijke reinigingskosten aan u doorberekenen. </text:p>
                  </text:list-item>
                </text:list>
                <text:p text:style-name="al">
                <text:span text:style-name="nadrukvet">Schade</text:span>
              </text:p>
                <text:list text:style-name="id1-3-2-2-3-6-4-15">
                  <text:list-item text:style-override="id1-3-2-2-3-6-4-15-1">
                    <text:number>27.</text:number>
                    <text:p text:style-name="al">U treft alle redelijkerwijs mogelijke maatregelen teneinde te voorkomen dat de gemeente dan wel derden schade lijden ten gevolge van het gebruiken van de vergunning;</text:p>
                  </text:list-item>
                  <text:list-item text:style-override="id1-3-2-2-3-6-4-15-2">
                    <text:number>28.</text:number>
                    <text:p text:style-name="al">U bent verplicht de schade, die door het gebruikmaken van de vergunning aan eigendommen van de gemeente of van derden toebrengt te vergoeden. De gemeente kan niet aansprakelijk worden gesteld voor schade die voortvloeit uit het gebruiken van de vergunning.</text:p>
                  </text:list-item>
                </text:list>
              </text:section>
            </text:section>
            <text:section text:name="paragraaf_id1-3-2-2-3-7" text:style-name="paragraaf">
              <text:p text:style-name="paragraaf_kop"><text:span text:style-name="label"/> <text:span text:style-name="nr">3.6</text:span> Leges en huur</text:p>
              <text:section text:name="structuurtekst_id1-3-2-2-3-7-2" text:style-name="structuurtekst">
                <text:p text:style-name="al">Voor het in behandeling nemen van een vergunningsaanvraag moeten leges worden betaald.</text:p>
                <text:p text:style-name="al">De tarieven van de leges zijn opgenomen in de legesverordening. Deze verordening wordt jaarlijks opnieuw geïndexeerd en vastgesteld door de gemeenteraad.</text:p>
                <text:p text:style-name="al"/>
                <text:p text:style-name="al">Wanneer voor het innemen van een standplaats gebruik wordt gemaakt van gemeentegrond, kan hiervoor een huurovereenkomst worden opgemaakt en huur in rekening worden gebracht voor het gebruiken van de grond. De stroomkosten kunnen apart in rekening worden gebracht en eventueel kan borg in rekening worden gebracht voor de sleutel van de meterkast.</text:p>
              </text:section>
            </text:section>
            <text:p text:style-name="hoofdstuk_bottom"/>
          </text:section>
          <text:section text:name="hoofdstuk_id1-3-2-2-4" text:style-name="hoofdstuk">
            <text:p text:style-name="hoofdstuk_kop"><text:span text:style-name="label"/> <text:span text:style-name="nr">4.</text:span> Wijzingen, beëindigen en intrekken van de vergunning</text:p>
            <text:section text:name="paragraaf_id1-3-2-2-4-2" text:style-name="paragraaf">
              <text:p text:style-name="paragraaf_kop"><text:span text:style-name="label"/> <text:span text:style-name="nr">4.1</text:span> Wijzigen van een vergunning</text:p>
              <text:section text:name="structuurtekst_id1-3-2-2-4-2-2" text:style-name="structuurtekst">
                <text:p text:style-name="al">Indien er een aanvraag ingediend wordt voor het wijzigen van een standplaatsvergunning wordt deze beschouwd als een nieuwe aanvraag. Dit omdat een standplaatsvergunning een schaarse vergunning is en deze niet verlengd kan worden. </text:p>
                <text:p text:style-name="al"/>
              </text:section>
            </text:section>
            <text:section text:name="paragraaf_id1-3-2-2-4-3" text:style-name="paragraaf">
              <text:p text:style-name="paragraaf_kop"><text:span text:style-name="label"/> <text:span text:style-name="nr">4.2</text:span> (Voortijdig) Beëindigen van de vergunning</text:p>
              <text:section text:name="structuurtekst_id1-3-2-2-4-3-2" text:style-name="structuurtekst">
                <text:p text:style-name="al">Wanneer de standplaatshouder het gebruik van de vergunning voortijdig wil beëindigen dient hiervoor schriftelijk een verzoek te worden ingediend bij het college van B&amp;W. </text:p>
                <text:p text:style-name="al"/>
              </text:section>
            </text:section>
            <text:section text:name="paragraaf_id1-3-2-2-4-4" text:style-name="paragraaf">
              <text:p text:style-name="paragraaf_kop"><text:span text:style-name="label"/> <text:span text:style-name="nr">4.3</text:span> Intrekken van de vergunning</text:p>
              <text:section text:name="structuurtekst_id1-3-2-2-4-4-2" text:style-name="structuurtekst">
                <text:p text:style-name="al">Indien er door een vergunninghouder langer dan 3 maanden geen gebruik wordt gemaakt van de vergunning kan deze worden ingetrokken op grond van artikel 1:6 APV. Al betaalde leges worden niet terugbetaald en huur kan alsnog in rekening worden gebracht</text:p>
              </text:section>
            </text:section>
            <text:p text:style-name="hoofdstuk_bottom"/>
          </text:section>
          <text:section text:name="hoofdstuk_id1-3-2-2-5" text:style-name="hoofdstuk">
            <text:p text:style-name="hoofdstuk_kop"><text:span text:style-name="label"/> <text:span text:style-name="nr">5.</text:span> Toezicht en handhaving</text:p>
            <text:section text:name="artikel_id1-3-2-2-5-2" text:style-name="artikel">
              <text:p text:style-name="artikel_kop_titel"><text:span text:style-name="artikel_kop_label"/> <text:span text:style-name="artikel_kop_nr"/> </text:p>
              <text:p text:style-name="al">Voor een goede naleving van dit standplaatsenbeleid en de voorschriften in de vergunning is toezicht en handhaving op de regels van groot belang. Toezicht en handhaving geschiedt door de toezichthouders en de buitengewoon opsporingsambtenaren van de gemeente Land van Cuijk. Op verzoek van hen moet een vergunning worden getoond. Het is namelijk verboden om zonder een geldige standplaatsvergunning overeenkomstig artikel 5:18 APV te exploiteren. Bij het niet hebben van een geldende vergunning, kan de standplaatshouder worden opdragen zijn activiteiten per direct te staken. Indien er wordt geconstateerd dat de vergunninghouder zich niet houdt aan de wet- en regelgeving, de vergunningsvoorwaarden en/of de vergunningsvoorschriften dan kan handhavend worden opgetreden. Toezicht en handhaving wordt uitgevoerd volgens het Beleidsplan Vergunningen, Toezicht en Handhaving en wordt jaarlijks ingezet conform het Uitvoeringsprogramma Vergunningen, Toezicht en Handhaving. </text:p>
            </text:section>
            <text:p text:style-name="hoofdstuk_bottom"/>
          </text:section>
          <text:section text:name="hoofdstuk_id1-3-2-2-6" text:style-name="hoofdstuk">
            <text:p text:style-name="hoofdstuk_kop"><text:span text:style-name="label"/> <text:span text:style-name="nr">6.</text:span> Overgangsbepalingen</text:p>
            <text:section text:name="artikel_id1-3-2-2-6-2" text:style-name="artikel">
              <text:p text:style-name="artikel_kop_titel"><text:span text:style-name="artikel_kop_label"/> <text:span text:style-name="artikel_kop_nr"/> </text:p>
              <text:p text:style-name="al">Binnengekomen en in behandeling zijnde aanvragen na inwerkingtreding van dit beleid worden behandeld en getoetst conform het Standplaatsenbeleid gemeente Land van Cuijk 2023.</text:p>
              <text:p text:style-name="al"/>
              <text:p text:style-name="al">De op het moment van bekendmaking van dit beleid:</text:p>
              <text:list text:style-name="id1-3-2-2-6-2-5">
                <text:list-item text:style-override="id1-3-2-2-6-2-5-1">
                  <text:number>•</text:number>
                  <text:p text:style-name="al">verleende standplaatsvergunningen voor onbepaalde tijd zijn bij inwerkingtreding van dit beleid nog maximaal 3 jaar geldig. Voor het verlopen van deze termijn, moeten de betreffende standplaatshouders een nieuwe vergunning aanvragen die wordt verleend conform dit beleid.</text:p>
                </text:list-item>
                <text:list-item text:style-override="id1-3-2-2-6-2-5-2">
                  <text:number>•</text:number>
                  <text:p text:style-name="al">verleende standplaatsvergunningen voor bepaalde tijd blijven bij inwerkingtreding van dit beleid gelden. </text:p>
                </text:list-item>
              </text:list>
            </text:section>
            <text:p text:style-name="hoofdstuk_bottom"/>
          </text:section>
          <text:section text:name="hoofdstuk_id1-3-2-2-7" text:style-name="hoofdstuk">
            <text:p text:style-name="hoofdstuk_kop"><text:span text:style-name="label"/> <text:span text:style-name="nr">7.</text:span> Vervallen oud beleid</text:p>
            <text:section text:name="artikel_id1-3-2-2-7-2" text:style-name="artikel">
              <text:p text:style-name="artikel_kop_titel"><text:span text:style-name="artikel_kop_label"/> <text:span text:style-name="artikel_kop_nr"/> </text:p>
              <text:p text:style-name="al">Op de dag van inwerkingtreding van dit beleid vervallen de volgende beleidsstukken van de voormalige gemeenten Boxmeer, Cuijk, Grave, Mill en St. Hubert en Sint Anthonis:</text:p>
              <text:list text:style-name="id1-3-2-2-7-2-3">
                <text:list-item text:style-override="id1-3-2-2-7-2-3-1">
                  <text:number>•</text:number>
                  <text:p text:style-name="al">Standplaats,- en ventvergunningenbeleid gemeente Boxmeer 2000, 1e wijziging mei 2003;</text:p>
                </text:list-item>
                <text:list-item text:style-override="id1-3-2-2-7-2-3-2">
                  <text:number>•</text:number>
                  <text:p text:style-name="al">Beleidsregels standplaats en ventvergunningen 2000 gemeente Grave;</text:p>
                </text:list-item>
                <text:list-item text:style-override="id1-3-2-2-7-2-3-3">
                  <text:number>•</text:number>
                  <text:p text:style-name="al">Standplaatsenbeleid gemeente Cuijk;</text:p>
                </text:list-item>
                <text:list-item text:style-override="id1-3-2-2-7-2-3-4">
                  <text:number>•</text:number>
                  <text:p text:style-name="al">Aanpassing van het standplaatsenbeleid 2021 gemeente Cuijk;</text:p>
                </text:list-item>
                <text:list-item text:style-override="id1-3-2-2-7-2-3-5">
                  <text:number>•</text:number>
                  <text:p text:style-name="al">Beleidsnota standplaatsen en ventvergunningen 1997 gemeente Mill en Sint Hubert;</text:p>
                </text:list-item>
                <text:list-item text:style-override="id1-3-2-2-7-2-3-6">
                  <text:number>•</text:number>
                  <text:p text:style-name="al">Standplaatsenbeleid gemeente Sint Anthonis, vastgesteld op versie 27 juni 2016. </text:p>
                </text:list-item>
              </text:list>
            </text:section>
            <text:p text:style-name="hoofdstuk_bottom"/>
          </text:section>
          <text:section text:name="hoofdstuk_id1-3-2-2-8" text:style-name="hoofdstuk">
            <text:p text:style-name="hoofdstuk_kop"><text:span text:style-name="label"/> <text:span text:style-name="nr">8.</text:span> Citeertitel</text:p>
            <text:section text:name="artikel_id1-3-2-2-8-2" text:style-name="artikel">
              <text:p text:style-name="artikel_kop_titel"><text:span text:style-name="artikel_kop_label"/> <text:span text:style-name="artikel_kop_nr"/> </text:p>
              <text:p text:style-name="al">Dit beleid wordt aangehaald als Standplaatsenbeleid gemeente Land van Cuijk 2023.</text:p>
            </text:section>
            <text:p text:style-name="hoofdstuk_bottom"/>
          </text:section>
          <text:section text:name="hoofdstuk_id1-3-2-2-9" text:style-name="hoofdstuk">
            <text:p text:style-name="hoofdstuk_kop"><text:span text:style-name="label"/> <text:span text:style-name="nr">9.</text:span> Inwerkingtreding</text:p>
            <text:section text:name="artikel_id1-3-2-2-9-2" text:style-name="artikel">
              <text:p text:style-name="artikel_kop_titel"><text:span text:style-name="artikel_kop_label"/> <text:span text:style-name="artikel_kop_nr"/> </text:p>
              <text:p text:style-name="al">Dit beleid treedt in werking op de dag na bekendmaking.</text:p>
            </text:section>
            <text:p text:style-name="hoofdstuk_bottom"/>
          </text:section>
          <text:section text:name="hoofdstuk_id1-3-2-2-10" text:style-name="hoofdstuk">
            <text:p text:style-name="hoofdstuk_kop"><text:span text:style-name="label"/> <text:span text:style-name="nr">10.</text:span> Besluitvorming</text:p>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 van 24 januar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Johan Postma</text:span></text:p>
          </text:section>
          <text:section text:name="ondertekening_id1-3-2-3-4">
            <text:p><text:span text:style-name="functie"/></text:p>
            <text:p><text:span text:style-name="functie">waarnemend burgemees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86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Z/22/053930</meta:user-defined>
    <meta:user-defined meta:name="DCTERMS.alternative">Standplaatsenbeleid gemeente Land van Cuijk 2023</meta:user-defined>
    <dc:language>nl</dc:language>
    <meta:user-defined meta:name="OVERHEIDop.locatietype/OVERHEIDop.gebiedsmarkering">Gemeente</meta:user-defined>
    <meta:user-defined meta:name="DC.title">Standplaatsenbeleid Land van Cuijk</meta:user-defined>
    <meta:user-defined meta:name="DCTERMS.W3CDTF/DCTERMS.available">2023-02-06</meta:user-defined>
    <meta:user-defined meta:name="DCTERMS.W3CDTF/OVERHEIDop.jaargang">2023</meta:user-defined>
    <meta:user-defined meta:name="OVERHEIDop.publicationIssue">47861</meta:user-defined>
    <meta:user-defined meta:name="OVERHEIDop.betreftRegeling">CVDR691857_1</meta:user-defined>
    <meta:user-defined meta:name="xs:date/OVERHEIDop.startdatum">2023-02-07</meta:user-defined>
    <meta:user-defined meta:name="OVERHEIDop.GmbID/DC.identifier">gmb-2023-47861</meta:user-defined>
    <meta:user-defined meta:name="OVERHEIDop.versieInformatie"/>
  </office:meta>
</office:document-meta>
</file>