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neppendijk 30 6026 AB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7-11-2023 een aanvraag omgevingsvergunning ontvangen.</text:p>
            <text:p text:style-name="common-al">Het betreft een aanvraag op locatie Sneppendijk 30 6026 AB Maarheeze met omschrijving Verbouwing woonhuis.</text:p>
            <text:p text:style-name="common-al">De zaak is geregistreerd onder nummer 2023-42520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860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0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0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5200</meta:user-defined>
    <meta:user-defined meta:name="DCTERMS.abstract">Verbouwing woonhuis aan de Sneppendijk 30 te Maarheeze - OLO 8179945 - Uw referentiecode VB2204</meta:user-defined>
    <dc:language>nl</dc:language>
    <meta:user-defined meta:name="OVERHEIDop.locatietype/OVERHEIDop.gebiedsmarkering">Punt</meta:user-defined>
    <meta:user-defined meta:name="DC.title">Ingediende aanvraag omgevingsvergunning Sneppendijk 30 6026 AB Maarheeze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608</meta:user-defined>
    <meta:user-defined meta:name="OVERHEIDop.GmbID/DC.identifier">gmb-2023-478608</meta:user-defined>
    <meta:user-defined meta:name="OVERHEIDop.versieInformatie"/>
  </office:meta>
</office:document-meta>
</file>