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Amsterdamsestraatweg en Admiraal Helfrich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3 heeft de gemeente een aanvraag ontvangen voor het kappen van 2 bomen  op locatie nabij Amsterdamsestraatweg en Admiraal Helfrichweg te Naarden. De aanvraag is geregistreerd onder zaaknummer Z2023-000011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6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1102</meta:user-defined>
    <meta:user-defined meta:name="DCTERMS.abstract">Betreft: Aanvraag op locatie nabij Amsterdamsestraatweg en Admiraal Helfrichweg te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Amsterdamsestraatweg en Admiraal Helfrichweg te Naar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02</meta:user-defined>
    <meta:user-defined meta:name="OVERHEIDop.GmbID/DC.identifier">gmb-2023-478602</meta:user-defined>
    <meta:user-defined meta:name="OVERHEIDop.versieInformatie"/>
  </office:meta>
</office:document-meta>
</file>