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op het parkeerterrein nabij het winkelcentrum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wâld op het parkeerterrein nabij het winkelcentrum, het innemen van een standplaats voor de verkoop van vis van 1 januari 2023 tot en met 31 december 2023 (besluit is verzonden op 1 februari 2023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78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40</meta:user-defined>
    <dc:language>nl</dc:language>
    <meta:user-defined meta:name="OVERHEIDop.locatietype/OVERHEIDop.gebiedsmarkering">Lijn</meta:user-defined>
    <meta:user-defined meta:name="DC.title">Standplaatsvergunning op het parkeerterrein nabij het winkelcentrum te Damwâld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860</meta:user-defined>
    <meta:user-defined meta:name="OVERHEIDop.GmbID/DC.identifier">gmb-2023-47860</meta:user-defined>
    <meta:user-defined meta:name="OVERHEIDop.versieInformatie"/>
  </office:meta>
</office:document-meta>
</file>