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op 19 november 2023 vanaf de Veerweg tot aan de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intocht van Sinterklaas op 19 november 2023 vanaf de Veerweg tot aan de Markt in Culemborg.</text:p>
            <text:p text:style-name="common-al">Verzenddatum 2 november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859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intocht van Sinterklaas op 19 november 2023 vanaf de Veerweg tot aan de Markt te Culembo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599</meta:user-defined>
    <meta:user-defined meta:name="OVERHEIDop.GmbID/DC.identifier">gmb-2023-478599</meta:user-defined>
    <meta:user-defined meta:name="OVERHEIDop.versieInformatie"/>
  </office:meta>
</office:document-meta>
</file>