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lmastraat 6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Talmastraat 60 A, 3038ST, transformatie van 60 appartementen tot 74 appartementen (aanvraagdatum 03-11-2023, dossiernummer OMV.23.11.0005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859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lmastraat 60 A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98</meta:user-defined>
    <meta:user-defined meta:name="OVERHEIDop.GmbID/DC.identifier">gmb-2023-478598</meta:user-defined>
    <meta:user-defined meta:name="OVERHEIDop.versieInformatie"/>
  </office:meta>
</office:document-meta>
</file>