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en bouwen, Koperslagersdonk 4, 7326 H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inderdagverblijf</text:p>
            <text:p text:style-name="common-al">Zaaknummer: D23/031840</text:p>
            <text:p text:style-name="common-al"/>
            <text:p text:style-name="common-al">De ontwerp-omgevingsvergunning en bijbehorende documenten liggen van <text:span text:style-name="nadrukvet">10 november 2023</text:span> tot en met <text:span text:style-name="nadrukvet">21 december 2023</text:span>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1840'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59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9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D23/031840</meta:user-defined>
    <dc:language>nl</dc:language>
    <meta:user-defined meta:name="OVERHEIDop.locatietype/OVERHEIDop.gebiedsmarkering">Adres</meta:user-defined>
    <meta:user-defined meta:name="DC.title">Ontwerp-omgevingsvergunning brandveilig gebruik en bouwen, Koperslagersdonk 4, 7326 HM Apeldoor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97</meta:user-defined>
    <meta:user-defined meta:name="OVERHEIDop.GmbID/DC.identifier">gmb-2023-478597</meta:user-defined>
    <meta:user-defined meta:name="OVERHEIDop.versieInformatie"/>
  </office:meta>
</office:document-meta>
</file>