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1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een aanvraag omgevingsvergunning (regulier) ontvangen voor het perceel Hoogeind 19, 4143 LW Leerdam. De aanvraag is geregistreerd onder zaaknummer OVR-2023-003636. De aanvraag betreft het plaatsen van een tijdelijke 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5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36</meta:user-defined>
    <meta:user-defined meta:name="DCTERMS.abstract">Projectomschrijving: het plaatsen van een tijdelijke unit i.v.m. indeling slaapkamers in het woonhuis, Toelichting: het betreft het tijdelijk plaatsen van een tijdelijike unit i.v.m. tijdelijk slaapkamer tekort</meta:user-defined>
    <dc:language>nl</dc:language>
    <meta:user-defined meta:name="OVERHEIDop.locatietype/OVERHEIDop.gebiedsmarkering">Punt</meta:user-defined>
    <meta:user-defined meta:name="DC.title">Ingekomen aanvraag omgevingsvergunning Hoogeind 19, 4143 LW Le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93</meta:user-defined>
    <meta:user-defined meta:name="OVERHEIDop.GmbID/DC.identifier">gmb-2023-478593</meta:user-defined>
    <meta:user-defined meta:name="OVERHEIDop.versieInformatie"/>
  </office:meta>
</office:document-meta>
</file>