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euken (spoedkap) nabij de Del 8, nabij Kapellenberglaan 57 en nabij Kleiberglaan 1a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nabij de Del 8, nabij Kapellenberglaan 57 en nabij Kleiberglaan 1a</text:span>
          </text:p>
            <text:p text:style-name="common-al">Omschrijving: vergunning voor het kappen van 2 beuken (spoedkap).</text:p>
            <text:p text:style-name="common-al">Locatie: nabij de Del 8, nabij Kapellenberglaan 57 en nabij Kleiberglaan 1a</text:p>
            <text:p text:style-name="common-al">Verzenddatum: 2 februari 2023</text:p>
            <text:p text:style-name="common-al">
            <text:span text:style-name="nadrukcur">Bezwaar</text:span>
          </text:p>
            <text:p text:style-name="last-al">Het besluit en de daarbij behorende stukken liggen vanaf de verzenddatum gedurende zes weken ter inzage in het gemeentehuis te Rozendaal. Om deze in te zien kunt u een afspraak maken via onderstaand telefoonnummer. 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785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2 beuken (spoedkap) nabij de Del 8, nabij Kapellenberglaan 57 en nabij Kleiberglaan 1a te Rozendaal</meta:user-defined>
    <meta:user-defined meta:name="DCTERMS.W3CDTF/DCTERMS.available">2023-02-03</meta:user-defined>
    <meta:user-defined meta:name="DCTERMS.W3CDTF/OVERHEIDop.jaargang">2023</meta:user-defined>
    <meta:user-defined meta:name="OVERHEIDop.publicationIssue">47859</meta:user-defined>
    <meta:user-defined meta:name="OVERHEIDop.GmbID/DC.identifier">gmb-2023-47859</meta:user-defined>
    <meta:user-defined meta:name="OVERHEIDop.versieInformatie"/>
  </office:meta>
</office:document-meta>
</file>