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nnsbruckweg 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Innsbruckweg 150, 3047AH, verbouwing bestaande bedrijfsverzamelgebouwen tot last-mile hubs (aanvraagdatum 01-11-2023, dossiernummer OMV.23.11.00013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8587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58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58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nnsbruckweg 150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587</meta:user-defined>
    <meta:user-defined meta:name="OVERHEIDop.GmbID/DC.identifier">gmb-2023-478587</meta:user-defined>
    <meta:user-defined meta:name="OVERHEIDop.versieInformatie"/>
  </office:meta>
</office:document-meta>
</file>