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xploitatievergunning - verleend - Wilhelminastraat 35, 5802BA Venray - B2023-00000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straat 35, 5802BA Venray </text:span>- Exploitatievergunning - Cafetaria Snackcorner Venray B.V. - zaaknummer Z2023-0000039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/>
            <text:p text:style-name="common-al">Het besluit is verzonden op 2 nov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858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8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8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399</meta:user-defined>
    <meta:user-defined meta:name="DCTERMS.abstract">Betreft: Beschikking op aanvraag Exploitatievergunning - Wilhelminastraat 35, 5802BA Venray</meta:user-defined>
    <dc:language>nl</dc:language>
    <meta:user-defined meta:name="OVERHEIDop.locatietype/OVERHEIDop.gebiedsmarkering">Punt</meta:user-defined>
    <meta:user-defined meta:name="DC.title">Besluit - regulier - Exploitatievergunning - verleend - Wilhelminastraat 35, 5802BA Venray - B2023-00000341</meta:user-defined>
    <meta:user-defined meta:name="OVERHEIDop.datumEindeReactietermijn">2023-12-21</meta:user-defined>
    <meta:user-defined meta:name="OVERHEIDop.terinzageleggingBG">https://jeleefomgeving.nl/inzien/001567731/ede16590-7d73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583</meta:user-defined>
    <meta:user-defined meta:name="OVERHEIDop.GmbID/DC.identifier">gmb-2023-478583</meta:user-defined>
    <meta:user-defined meta:name="OVERHEIDop.versieInformatie"/>
  </office:meta>
</office:document-meta>
</file>