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Theater op de locatie Grote Krocht 41 te Zandvoort, verzonden 30 oktober 2023, zaaknummer ODIJ-Z-22-1070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bouwing Theater op de locatie Grote Krocht 4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1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85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bouwing Theater op de locatie Grote Krocht 41 te Zandvoort, verzonden 30 oktober 2023, zaaknummer ODIJ-Z-22-107091</meta:user-defined>
    <meta:user-defined meta:name="DCTERMS.W3CDTF/DCTERMS.available">2023-11-09</meta:user-defined>
    <meta:user-defined meta:name="DCTERMS.W3CDTF/OVERHEIDop.jaargang">2023</meta:user-defined>
    <meta:user-defined meta:name="OVERHEIDop.publicationIssue">478575</meta:user-defined>
    <meta:user-defined meta:name="OVERHEIDop.GmbID/DC.identifier">gmb-2023-478575</meta:user-defined>
    <meta:user-defined meta:name="OVERHEIDop.versieInformatie"/>
  </office:meta>
</office:document-meta>
</file>