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toestemming voor samenvoegen woonruimte op de locatie de Favaugeplein 49 a te Zandvoort, verzonden 30 oktober 2023, zaaknummer ODIJ-Z-23-1247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478572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572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572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en toestemming voor samenvoegen woonruimte op de locatie de Favaugeplein 49 a te Zandvoort, verzonden 30 oktober 2023, zaaknummer ODIJ-Z-23-124781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8572</meta:user-defined>
    <meta:user-defined meta:name="OVERHEIDop.GmbID/DC.identifier">gmb-2023-478572</meta:user-defined>
    <meta:user-defined meta:name="OVERHEIDop.versieInformatie"/>
  </office:meta>
</office:document-meta>
</file>