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Kerkstraat 2a, 5384KB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werk gebruiken als kinderdagopvang</text:p>
            <text:p text:style-name="common-al">Verzenddatum: 7-11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857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57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57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015</meta:user-defined>
    <meta:user-defined meta:name="DCTERMS.abstract">Verzenddatum: 7-11-2023</meta:user-defined>
    <dc:language>nl</dc:language>
    <meta:user-defined meta:name="OVERHEIDop.locatietype/OVERHEIDop.gebiedsmarkering">Punt</meta:user-defined>
    <meta:user-defined meta:name="DC.title">Verleende reguliere omgevingsvergunning Kerkstraat 2a, 5384KB Heesch</meta:user-defined>
    <meta:user-defined meta:name="OVERHEIDop.datumEindeReactietermijn">2023-12-21</meta:user-defined>
    <meta:user-defined meta:name="OVERHEIDop.terinzageleggingBG">https://jeleefomgeving.nl/inzien/001160771/45ba27e3-7d73-11ee-8160-005056011332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8571</meta:user-defined>
    <meta:user-defined meta:name="OVERHEIDop.GmbID/DC.identifier">gmb-2023-478571</meta:user-defined>
    <meta:user-defined meta:name="OVERHEIDop.versieInformatie"/>
  </office:meta>
</office:document-meta>
</file>