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afgifte van o.a. motorolie etc., Veegtesstraat 2, 5916P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egtesstraat 2, 5916PG Venlo</text:span>
          </text:p>
            <text:p text:style-name="common-al">Voor het plaatsen van een container voor afgifte van o.a. motorolie etc.</text:p>
            <text:p text:style-name="common-al">Ontvangen op 13 oktober 2023</text:p>
            <text:p text:style-name="common-al">Kenmerk Z2023-016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857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91</meta:user-defined>
    <meta:user-defined meta:name="DCTERMS.abstract">Betreft: Aanvraag op locatie Veegtesstraat 2, 5916PG Venlo</meta:user-defined>
    <dc:language>nl</dc:language>
    <meta:user-defined meta:name="OVERHEIDop.locatietype/OVERHEIDop.gebiedsmarkering">Punt</meta:user-defined>
    <meta:user-defined meta:name="DC.title">Aanvraag vergunning voor het plaatsen van een container voor afgifte van o.a. motorolie etc., Veegtesstraat 2, 5916PG Venlo</meta:user-defined>
    <meta:user-defined meta:name="DCTERMS.W3CDTF/DCTERMS.available">2023-11-09</meta:user-defined>
    <meta:user-defined meta:name="DCTERMS.W3CDTF/OVERHEIDop.jaargang">2023</meta:user-defined>
    <meta:user-defined meta:name="OVERHEIDop.publicationIssue">478570</meta:user-defined>
    <meta:user-defined meta:name="OVERHEIDop.GmbID/DC.identifier">gmb-2023-478570</meta:user-defined>
    <meta:user-defined meta:name="OVERHEIDop.versieInformatie"/>
  </office:meta>
</office:document-meta>
</file>