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euken nabij de Del 8, nabij Kapellenberglaan 57 en nabij Kleiberglaan 1a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nabij de Del 8, nabij Kapellenberglaan 57 en nabij Kleiberglaan 1a</text:span>
          </text:p>
            <text:p text:style-name="common-al">Omschrijving: aanvraag voor het kappen van 2 beuken </text:p>
            <text:p text:style-name="common-al">Locatie: nabij de Del 8, nabij Kapellenberglaan 57 en nabij Kleiberglaan 1a</text:p>
            <text:p text:style-name="common-al">Datum ontvangst: 30 januari 20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785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kappen van 2 beuken nabij de Del 8, nabij Kapellenberglaan 57 en nabij Kleiberglaan 1a te Rozendaal</meta:user-defined>
    <meta:user-defined meta:name="DCTERMS.W3CDTF/DCTERMS.available">2023-02-03</meta:user-defined>
    <meta:user-defined meta:name="DCTERMS.W3CDTF/OVERHEIDop.jaargang">2023</meta:user-defined>
    <meta:user-defined meta:name="OVERHEIDop.publicationIssue">47857</meta:user-defined>
    <meta:user-defined meta:name="OVERHEIDop.GmbID/DC.identifier">gmb-2023-47857</meta:user-defined>
    <meta:user-defined meta:name="OVERHEIDop.versieInformatie"/>
  </office:meta>
</office:document-meta>
</file>