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Kennisgeving ontwerpbesluit - Alcoholwetvergunning Dorpshuis Maarssen, Vondelstraat 51 Maa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paracommerci</text:span>
            <text:span text:style-name="nadrukvet">ë</text:span>
            <text:span text:style-name="nadrukvet">le alcoholwetvergunning te verlenen aan de Stichting Dorpshuis Maarssen</text:span>
          </text:p>
            <text:p text:style-name="common-al">Aanvraag voor een alcoholwetvergunning</text:p>
            <text:p text:style-name="common-al">Namens het bestuur van de Stichting Dorpshuis Maarssen is op 24 oktober 2023 een aanvraag ingediend voor een alcoholwetvergunning. De aanvraag heeft betrekking op het pand Vondelstraat 51 in Maarssen.</text:p>
            <text:p text:style-name="common-al">De burgemeester van de gemeente Stichtse Vecht maakt bekend dat hij voornemens is om aan de Stichting Dorpshuis Maarssenvergunning te verlenen ingevolge de Alcoholwet, voor het exploiteren van een dorpshuis.</text:p>
            <text:p text:style-name="common-al">Deze stichting is aan te merken als een paracommerciële inrichting als bedoeld in artikel 1 van de Alcoholwet (een stichting of vereniging, die zich richt op activiteiten van recreatieve, sportieve, sociaal-culturele, educatieve, levensbeschouwelijke of godsdienstige aard).</text:p>
            <text:p text:style-name="common-al">Inzage</text:p>
            <text:p text:style-name="common-al">Met inachtneming van afdeling 3.4 van de Algemene wet bestuursrecht ligt de conceptvergunning vanaf 9 november 2023 gedurende zes weken ter inzage. Voor informatie en het inzien van de beschikking neemt u contact op met het cluster APV/Bijzondere wetten van het team Omgeving en Vergunningen. Zij zijn bereikbaar via telefoonnummer 0346-254000 of 140346.</text:p>
            <text:p text:style-name="common-al">
            <text:span text:style-name="nadrukvet">
              <text:span text:style-name="nadrukvet">
                <text:span text:style-name="nadrukvet">Zienswijze</text:span>
              </text:span>
            </text:span>
          </text:p>
            <text:p text:style-name="common-al">Tegen dit voorgenomen besluit kunnen belanghebbenden gedurende de periode van zes weken mondeling of schriftelijk zienswijze naar voren brengen. Schriftelijke zienswijzen kunnen worden gericht aan de burgemeester van Stichtse Vecht, ter attentie van het cluster Omgevingskwaliteit/APV, Postbus 1212, 3601 GR Maarssen.</text:p>
            <text:p text:style-name="common-al">Ingekomen brieven met zienswijzen en verslagen van mondeling ingebrachte zienswijzen worden bij de andere stukken ter inzage gelegd. Wij stellen de vergunninghouder zo nodig in de gelegenheid om te reageren op naar voren gebrachte zienswijz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856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6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6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071</meta:user-defined>
    <meta:user-defined meta:name="DCTERMS.abstract">Betreft: Ontwerpbesluit op locatie Vondelstraat 51, 3601EX Maarssen</meta:user-defined>
    <dc:language>nl</dc:language>
    <meta:user-defined meta:name="OVERHEIDop.locatietype/OVERHEIDop.gebiedsmarkering">Punt</meta:user-defined>
    <meta:user-defined meta:name="DC.title">Gemeente Stichtse Vecht - Kennisgeving ontwerpbesluit - Alcoholwetvergunning Dorpshuis Maarssen, Vondelstraat 51 Maarssen</meta:user-defined>
    <meta:user-defined meta:name="OVERHEIDop.datumEindeReactietermijn">2023-12-21</meta:user-defined>
    <meta:user-defined meta:name="OVERHEIDop.terinzageleggingBG">https://jeleefomgeving.nl/inzien/823214527/f2042ddf-7d71-11ee-8160-005056011332</meta:user-defined>
    <meta:user-defined meta:name="DCTERMS.W3CDTF/DCTERMS.available">2023-11-09</meta:user-defined>
    <meta:user-defined meta:name="DCTERMS.W3CDTF/OVERHEIDop.jaargang">2023</meta:user-defined>
    <meta:user-defined meta:name="OVERHEIDop.publicationIssue">478560</meta:user-defined>
    <meta:user-defined meta:name="OVERHEIDop.GmbID/DC.identifier">gmb-2023-478560</meta:user-defined>
    <meta:user-defined meta:name="OVERHEIDop.versieInformatie"/>
  </office:meta>
</office:document-meta>
</file>