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Tolweg 7 te Poortvliet</text:p>
            <text:p text:style-name="common-al">Locatie : Tolweg 7 te 4693 RA Poortvliet</text:p>
            <text:p text:style-name="common-al">Omschrijving : Melding uitweg</text:p>
            <text:p text:style-name="common-al">Registratienummer : 735507</text:p>
            <text:p text:style-name="common-al">Startdatum bezwaartermijn : 9 november 2023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Tholen]</text:span>
            <text:span text:style-name="datum">[9 november 2023]</text:span>
          </text:p>
          </text:section>
          <text:section text:name="ondertekening_id1-3-2-2-2">
            <text:p><text:span text:style-name="functie">Burgemeester en wethouders van [Tholen],</text:span></text:p>
            <text:p><text:span text:style-name="deze">Namens deze:</text:span></text:p>
            <text:p><text:span text:style-name="ondertekening_naam">
            <text:span text:style-name="voornaam">[Y.J.]</text:span>
            <text:span text:style-name="achternaam">[Marinisse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855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5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15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melding uitweg - Tolweg 7 te Poortvliet</meta:user-defined>
    <meta:user-defined meta:name="OVERHEIDvb.referentienummer">735507</meta:user-defined>
    <meta:user-defined meta:name="DCTERMS.abstract">Instemmen met melding uitweg Tolweg 7 te Poortvliet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59</meta:user-defined>
    <meta:user-defined meta:name="OVERHEIDop.GmbID/DC.identifier">gmb-2023-478559</meta:user-defined>
    <meta:user-defined meta:name="OVERHEIDop.versieInformatie"/>
  </office:meta>
</office:document-meta>
</file>