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tapijt aan Poortweg 2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</text:span>
          </text:p>
            <text:p text:style-name="common-al">2612 PA | Poortweg 2 | verwijderen van tapijt | 02-11-2023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855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5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5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tapijt aan Poortweg 2 te Delf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555</meta:user-defined>
    <meta:user-defined meta:name="OVERHEIDop.GmbID/DC.identifier">gmb-2023-478555</meta:user-defined>
    <meta:user-defined meta:name="OVERHEIDop.versieInformatie"/>
  </office:meta>
</office:document-meta>
</file>