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9 november 2023</text:p>
            <text:p text:style-name="common-al">Locatie: de gymzaal van het Kwartier, De Curtis 7</text:p>
            <text:p text:style-name="common-al">Datum en tijdstip van het evenement: 26 november 2023, van 13:00 tot 16:00 uur</text:p>
            <text:p text:style-name="common-al">Zaaknummer: 1265160</text:p>
            <text:p text:style-name="common-al">Bestuursorgaan: Burgemeester</text:p>
            <text:p text:style-name="common-al">Datum verzending besluit: 7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85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interklaasintocht Werkhoven</meta:user-defined>
    <meta:user-defined meta:name="DCTERMS.W3CDTF/DCTERMS.available">2023-11-09</meta:user-defined>
    <meta:user-defined meta:name="DCTERMS.W3CDTF/OVERHEIDop.jaargang">2023</meta:user-defined>
    <meta:user-defined meta:name="OVERHEIDop.publicationIssue">478552</meta:user-defined>
    <meta:user-defined meta:name="OVERHEIDop.GmbID/DC.identifier">gmb-2023-478552</meta:user-defined>
    <meta:user-defined meta:name="OVERHEIDop.versieInformatie"/>
  </office:meta>
</office:document-meta>
</file>