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veranda aan pand/strandbar en plaatsen extra containers op de locatie Strandafgang Paulus Loot 2 in Zandvoort, zaaknummer ODIJ-Z-23-129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behandelt deze aanvraag in mandaat van het college van  Zandvoort. De vergunning is aangevraagd voor veranda aan pand/strandbar en plaatsen extra containers op de locatie Strandafgang Paulus Loot 2 te Zandvoort. We verlengen de beslistermijn met 6 weken.</text:p>
            <text:p text:style-name="common-al">Heeft u vragen?</text:p>
            <text:p text:style-name="last-al">Hiervoor kunt u bellen met Omgevingsdienst IJmond. Dit kan via het telefoonnummer 0251-263 8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7854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4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4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veranda aan pand/strandbar en plaatsen extra containers op de locatie Strandafgang Paulus Loot 2 in Zandvoort, zaaknummer ODIJ-Z-23-129636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48</meta:user-defined>
    <meta:user-defined meta:name="OVERHEIDop.GmbID/DC.identifier">gmb-2023-478548</meta:user-defined>
    <meta:user-defined meta:name="OVERHEIDop.versieInformatie"/>
  </office:meta>
</office:document-meta>
</file>