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pand aan Cornelis Trompstraat 3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 PAND</text:span>
          </text:p>
            <text:p text:style-name="common-al">2628 RR | Cornelis Trompstraat 38 | 25-10-2023.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5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pand aan Cornelis Trompstraat 38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46</meta:user-defined>
    <meta:user-defined meta:name="OVERHEIDop.GmbID/DC.identifier">gmb-2023-478546</meta:user-defined>
    <meta:user-defined meta:name="OVERHEIDop.versieInformatie"/>
  </office:meta>
</office:document-meta>
</file>