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dakkapellen op de locatie Haltestraat 19 b te Zandvoort, ingekomen 26 oktober 2023, zaaknummer ODIJ-Z-23-132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7854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4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4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vergroten dakkapellen op de locatie Haltestraat 19 b te Zandvoort, ingekomen 26 oktober 2023, zaaknummer ODIJ-Z-23-13204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545</meta:user-defined>
    <meta:user-defined meta:name="OVERHEIDop.GmbID/DC.identifier">gmb-2023-478545</meta:user-defined>
    <meta:user-defined meta:name="OVERHEIDop.versieInformatie"/>
  </office:meta>
</office:document-meta>
</file>