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inrichten van een parkeerplaats, parkeerterrein Kijkuit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inrichten van een parkeerplaats op locatie parkeerterrein Kijkuit in Yerseke.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85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186</meta:user-defined>
    <meta:user-defined meta:name="DCTERMS.abstract">Voor: het herinrichten van een parkeerplaats. Locatie: parkeerterrein Kijkuit in Yerseke. Verzenddatum: 7 november 2023.</meta:user-defined>
    <dc:language>nl</dc:language>
    <meta:user-defined meta:name="OVERHEIDop.locatietype/OVERHEIDop.gebiedsmarkering">Punt</meta:user-defined>
    <meta:user-defined meta:name="DC.title">Verleende omgevingsvergunning voor het herinrichten van een parkeerplaats, parkeerterrein Kijkuit in Yerseke</meta:user-defined>
    <meta:user-defined meta:name="DCTERMS.W3CDTF/DCTERMS.available">2023-11-09</meta:user-defined>
    <meta:user-defined meta:name="DCTERMS.W3CDTF/OVERHEIDop.jaargang">2023</meta:user-defined>
    <meta:user-defined meta:name="OVERHEIDop.publicationIssue">478544</meta:user-defined>
    <meta:user-defined meta:name="OVERHEIDop.GmbID/DC.identifier">gmb-2023-478544</meta:user-defined>
    <meta:user-defined meta:name="OVERHEIDop.versieInformatie"/>
  </office:meta>
</office:document-meta>
</file>