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 (APV) Dorpsplein , 7468CK Enter</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Standplaats (APV) voor de verkoop van kerstbomen van 25 november t/m 7 december 2023 op locatie Dorpsplein , 7468CK Enter. De aanvraag is geregistreerd onder zaaknummer Z2023-00001908. De aanvraag betreft de volgende activiteiten:</text:p>
            <text:p text:style-name="common-al">innemen van een standplaat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853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3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3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08</meta:user-defined>
    <dc:language>nl</dc:language>
    <meta:user-defined meta:name="OVERHEIDop.locatietype/OVERHEIDop.gebiedsmarkering">Punt</meta:user-defined>
    <meta:user-defined meta:name="DC.title">Kennisgeving ontvangst aanvraag Standplaats (APV) Dorpsplein , 7468CK Enter</meta:user-defined>
    <meta:user-defined meta:name="DCTERMS.W3CDTF/DCTERMS.available">2023-11-09</meta:user-defined>
    <meta:user-defined meta:name="DCTERMS.W3CDTF/OVERHEIDop.jaargang">2023</meta:user-defined>
    <meta:user-defined meta:name="OVERHEIDop.publicationIssue">478538</meta:user-defined>
    <meta:user-defined meta:name="OVERHEIDop.GmbID/DC.identifier">gmb-2023-478538</meta:user-defined>
    <meta:user-defined meta:name="OVERHEIDop.versieInformatie"/>
  </office:meta>
</office:document-meta>
</file>