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3 &amp; Schuttershof 14 - Aanvraag omgevingsvergunning voor Opsplitsen appartementen Kreukelmarkt 23  &amp; Schuttershof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Kreukelmarkt 23 &amp; Schuttershof 14. De aanvraag is geregistreerd onder zaaknummer Z2023-00001504. De aanvraag betreft:</text:p>
            <text:p text:style-name="common-al">opsplitsen appartementen Kreukelmarkt 23 &amp; Schuttershof 1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5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4</meta:user-defined>
    <meta:user-defined meta:name="DCTERMS.abstract">Kreukelmarkt 23 &amp; Schuttershof 14 - Aanvraag omgevingsvergunning voor Opsplitsen appartementen Kreukelmarkt 23  &amp; Schuttershof 14 </meta:user-defined>
    <dc:language>nl</dc:language>
    <meta:user-defined meta:name="OVERHEIDop.locatietype/OVERHEIDop.gebiedsmarkering">Punt</meta:user-defined>
    <meta:user-defined meta:name="DC.title">Kreukelmarkt 23 &amp; Schuttershof 14 - Aanvraag omgevingsvergunning voor Opsplitsen appartementen Kreukelmarkt 23  &amp; Schuttershof 14</meta:user-defined>
    <meta:user-defined meta:name="DCTERMS.W3CDTF/DCTERMS.available">2023-11-09</meta:user-defined>
    <meta:user-defined meta:name="DCTERMS.W3CDTF/OVERHEIDop.jaargang">2023</meta:user-defined>
    <meta:user-defined meta:name="OVERHEIDop.publicationIssue">478534</meta:user-defined>
    <meta:user-defined meta:name="OVERHEIDop.GmbID/DC.identifier">gmb-2023-478534</meta:user-defined>
    <meta:user-defined meta:name="OVERHEIDop.versieInformatie"/>
  </office:meta>
</office:document-meta>
</file>