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deeltelijk intern slopen van het kantoor aan Poortweg 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 NIET AKKOORD</text:span>
          </text:p>
            <text:p text:style-name="common-al">2612 PA | Poortweg 2 | gedeeltelijk intern slopen kantoor | 30-10-2023.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5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deeltelijk intern slopen van het kantoor aan Poortweg 2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30</meta:user-defined>
    <meta:user-defined meta:name="OVERHEIDop.GmbID/DC.identifier">gmb-2023-478530</meta:user-defined>
    <meta:user-defined meta:name="OVERHEIDop.versieInformatie"/>
  </office:meta>
</office:document-meta>
</file>