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twee opslagcontainers op 19 tot en met 29 december 2023 aan Vischmarkt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0 van de Algemene plaatselijke verordening Harderwijk, ontheffing heeft verleend voor het plaatsen van twee opslagcontainers door Lagom Agency op de Vischmarkt ten behoeve van het evenement Kleur de Hanze van 19 december 2023 tot en met 29 december 2023. De ontheffing is verleend en verzonden op 6 november 2023.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en)?</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852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2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2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plaatsen van twee opslagcontainers op 19 tot en met 29 december 2023 aan Vischmarkt te Harderwijk</meta:user-defined>
    <meta:user-defined meta:name="DCTERMS.W3CDTF/DCTERMS.available">2023-11-16</meta:user-defined>
    <meta:user-defined meta:name="DCTERMS.W3CDTF/OVERHEIDop.jaargang">2023</meta:user-defined>
    <meta:user-defined meta:name="OVERHEIDop.publicationIssue">478522</meta:user-defined>
    <meta:user-defined meta:name="OVERHEIDop.GmbID/DC.identifier">gmb-2023-478522</meta:user-defined>
    <meta:user-defined meta:name="OVERHEIDop.versieInformatie"/>
  </office:meta>
</office:document-meta>
</file>