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ijksestraat 11 en 11a, 5375 KC Reek,  De gemeente heeft op 06-11-2023 een aanvraag omgevingsvergunnin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aanvraag op locatie Schaijksestraat 11 en 11a 5375 KC Reek, met omschrijving "afwijken van het bestemmingsplan ten behoeve van het uitbreiden van de woon-zorglocatie en renoveren van een boerderij met bakhuisje".</text:p>
            <text:p text:style-name="common-al">De zaak is geregistreerd onder nummer 86529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852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65292023</meta:user-defined>
    <meta:user-defined meta:name="DCTERMS.abstract">afwijken van het bestemmingsplan ten behoeve van het uitbreiden van de woon-zorglocatie en renoveren van de boerderij met bal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Schaijksestraat 11 en 11a, 5375 KC Reek,  De gemeente heeft op 06-11-2023 een aanvraag omgevingsvergunning ontvangen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20</meta:user-defined>
    <meta:user-defined meta:name="OVERHEIDop.GmbID/DC.identifier">gmb-2023-478520</meta:user-defined>
    <meta:user-defined meta:name="OVERHEIDop.versieInformatie"/>
  </office:meta>
</office:document-meta>
</file>