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abij Paradijsweg 60A in Ter Aar (kern Papenveer)  - het bouwen van een nieuw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Paradijsweg 60A in Ter Aar (kern Papenveer) - zaaknummer Z2023-00002159 - aanvraag omgevingsvergunning voor het bouwen van een nieuwe woning - beslistermijn is verlengd met een periode van zes weken - verzonden 7 november 2023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850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0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0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159</meta:user-defined>
    <dc:language>nl</dc:language>
    <meta:user-defined meta:name="OVERHEIDop.locatietype/OVERHEIDop.gebiedsmarkering">Punt</meta:user-defined>
    <meta:user-defined meta:name="DC.title">Verlenging beslistermijn Nabij Paradijsweg 60A in Ter Aar (kern Papenveer)  - het bouwen van een nieuwe woning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507</meta:user-defined>
    <meta:user-defined meta:name="OVERHEIDop.GmbID/DC.identifier">gmb-2023-478507</meta:user-defined>
    <meta:user-defined meta:name="OVERHEIDop.versieInformatie"/>
  </office:meta>
</office:document-meta>
</file>