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uinderweg 19-2 te Emmeloord (G 2801): het bouwen van een meergener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is een Omgevingsvergunning verleend voor deze locatie. Het gaat om het bouwen van een meergeneratie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50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4</meta:user-defined>
    <meta:user-defined meta:name="DCTERMS.abstract">Kuinderweg 19-2 te Emmeloord (G 2801): Omgevingsvergunning 7 november 2023 het bouwen van een meergeneratiewoning</meta:user-defined>
    <dc:language>nl</dc:language>
    <meta:user-defined meta:name="OVERHEIDop.locatietype/OVERHEIDop.gebiedsmarkering">Punt</meta:user-defined>
    <meta:user-defined meta:name="DC.title">Besluit omgevingsvergunning Kuinderweg 19-2 te Emmeloord (G 2801): het bouwen van een meergeneratie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04</meta:user-defined>
    <meta:user-defined meta:name="OVERHEIDop.GmbID/DC.identifier">gmb-2023-478504</meta:user-defined>
    <meta:user-defined meta:name="OVERHEIDop.versieInformatie"/>
  </office:meta>
</office:document-meta>
</file>