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erstmarkt Beu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7 november 2023</text:p>
            <text:p text:style-name="common-al"/>
            <text:p text:style-name="common-al">De burgemeester van Sint-Michielsgestel maakt bekend dat hij op 7 november 2023 vergunning heeft verleend aan Stichting de Moerkoal, voor het evenement “Kerstmarkt Beukplein” op het Beukplein te Middelrode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8 december </text:span>
                <text:span text:style-name="nadrukvet">2</text:span>
                <text:span text:style-name="nadrukvet">023 van</text:span>
                <text:span text:style-name="nadrukvet"/>
                <text:span text:style-name="nadrukvet">1</text:span>
                <text:span text:style-name="nadrukvet">6</text:span>
                <text:span text:style-name="nadrukvet">.</text:span>
                <text:span text:style-name="nadrukvet">3</text:span>
                <text:span text:style-name="nadrukvet">0 uur tot </text:span>
                <text:span text:style-name="nadrukvet">20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850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0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5380</meta:user-defined>
    <dc:language>nl</dc:language>
    <meta:user-defined meta:name="OVERHEIDop.locatietype/OVERHEIDop.gebiedsmarkering">Weg</meta:user-defined>
    <meta:user-defined meta:name="DC.title">Evenement Kerstmarkt Beukplei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500</meta:user-defined>
    <meta:user-defined meta:name="OVERHEIDop.GmbID/DC.identifier">gmb-2023-478500</meta:user-defined>
    <meta:user-defined meta:name="OVERHEIDop.versieInformatie"/>
  </office:meta>
</office:document-meta>
</file>