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 onderstaande personen ligt een brief klaar. Deze brief gaat over de inschrijving in de basisregistratie personen (BRP). De brief kan tot uiterlijk <text:span text:style-name="nadrukvet">15 februari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p text:style-name="al">Dhr. A. Oulali, Smetanalaan 464, 9402 XT ASSEN</text:p>
            <text:p text:style-name="al">Mevr. A.F. Mayilova, Schepersmaat 4, 9405 TA ASSEN</text:p>
            <text:p text:style-name="al">Dhr. R. Z. Mayilov, Schepersmaat 4, 9405 TA ASSEN</text:p>
            <text:p text:style-name="al">Dhr. J. van Scheppingen, Stroom 245, 9406 EN ASSEN</text:p>
            <text:p text:style-name="al">Dhr. M. Sowe, Schepersmaat 4, 9405 TA ASSEN</text:p>
            <text:p text:style-name="al">Dhr. C.S. Spier, Maasstraat 20, 9406 RB ASSEN</text:p>
            <text:p text:style-name="al">Dhr. B. Gonlag, Beilerstraat 205A, 9401 PJ ASSEN</text:p>
            <text:p text:style-name="al">Dhr. H. Akinci, Nobellaan 112, 9402 BV ASSEN</text:p>
            <text:p text:style-name="al">Mevr. D. L. Deeke, Resedastraat 2, 9404 SC ASSEN</text:p>
            <text:p text:style-name="al">Dhr. J. J. Wolf, Wagnerlaan 3, 9402 SG ASSEN</text:p>
            <text:p text:style-name="al">Mevr. C. Doornbos, Hazelaarhof 13, 9408 AT ASSEN</text:p>
            <text:p text:style-name="al">Dhr. G. E. Chenno Memo, Schepersmaat 4, 9405 TA ASS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85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50</meta:user-defined>
    <meta:user-defined meta:name="OVERHEIDop.GmbID/DC.identifier">gmb-2023-47850</meta:user-defined>
    <meta:user-defined meta:name="OVERHEIDop.versieInformatie"/>
  </office:meta>
</office:document-meta>
</file>